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 Night of Generation 4 &amp; Enfusio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>Risdam Noord, De Opgang The Night of Generation 4 &amp; Enfusion, 26-04-2025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79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he Night of Generation 4 &amp; Enfusion EVENEMENTAANVRAA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99</meta:user-defined>
    <meta:user-defined meta:name="OVERHEIDop.GmbID/DC.identifier">gmb-2025-16799</meta:user-defined>
    <meta:user-defined meta:name="OVERHEIDop.versieInformatie"/>
  </office:meta>
</office:document-meta>
</file>