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4-3">
      <text:list-level-style-bullet text:bullet-char="-" text:level="1">
        <style:list-level-properties text:min-label-width="10mm"/>
      </text:list-level-style-bullet>
    </text:list-style>
    <text:list-style style:name="id1-3-2-1-1-2-4-3-1">
      <text:list-level-style-bullet text:bullet-char="-" text:level="1">
        <style:list-level-properties text:min-label-width="10mm"/>
      </text:list-level-style-bullet>
    </text:list-style>
    <text:list-style style:name="id1-3-2-1-1-2-4-3-2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formatie ondersteuning evenementen gemeente Bodegraven-Reeu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ondlijn">Algemeen</text:span>
          </text:p>
            <text:list text:style-name="id1-3-2-1-1-2">
              <text:list-item text:style-override="id1-3-2-1-1-2-1">
                <text:number>•</text:number>
                <text:p text:style-name="al">Indien u gebruik wilt maken van ondersteuning vanuit de gemeente dan moet u hiervoor contact opnemen met de gemeente via <text:a xlink:href="mailto:kcc@bodegraven-reeuwijk.nl" xlink:type="simple">kcc@bodegraven-reeuwijk.nl</text:a>.</text:p>
              </text:list-item>
              <text:list-item text:style-override="id1-3-2-1-1-2-2">
                <text:number>•</text:number>
                <text:p text:style-name="al">Een verzoek moet minimaal 4 weken voor aanvang van het evenement worden ingediend, maar het liefst zo vroeg mogelijk. Wij streven ernaar om u binnen 2 weken antwoord te geven of medewerking kan worden verleend. </text:p>
              </text:list-item>
              <text:list-item text:style-override="id1-3-2-1-1-2-3">
                <text:number>•</text:number>
                <text:p text:style-name="al">De gemeente kan ondersteunen in de vorm van materialen (containers en dranghekken), alsmede schoonmaakdiensten.</text:p>
              </text:list-item>
              <text:list-item text:style-override="id1-3-2-1-1-2-4">
                <text:number>•</text:number>
                <text:p text:style-name="al">Uitsluitend evenementen die voldoen aan de volgende voorwaarden komen in aanmerking voor ondersteuning van de gemeente: </text:p>
                <text:list text:style-name="id1-3-2-1-1-2-4-3">
                  <text:list-item text:style-override="id1-3-2-1-1-2-4-3-1">
                    <text:number>-</text:number>
                    <text:p text:style-name="al">het evenement heeft een openbaar karakter</text:p>
                  </text:list-item>
                  <text:list-item text:style-override="id1-3-2-1-1-2-4-3-2">
                    <text:number>-</text:number>
                    <text:p text:style-name="al">het evenement vindt plaats binnen de gemeentegrenzen</text:p>
                  </text:list-item>
                </text:list>
              </text:list-item>
              <text:list-item text:style-override="id1-3-2-1-1-2-5">
                <text:number>•</text:number>
                <text:p text:style-name="al">De ondersteuning van de gemeente is voor uw organisatie kosteloos indien wordt voldaan aan deze voorwaarden.</text:p>
              </text:list-item>
              <text:list-item text:style-override="id1-3-2-1-1-2-6">
                <text:number>•</text:number>
                <text:p text:style-name="al">De gemeente neemt contact met u op om de inzet vanuit de gemeente met u af te stemmen.</text:p>
              </text:list-item>
              <text:list-item text:style-override="id1-3-2-1-1-2-7">
                <text:number>•</text:number>
                <text:p text:style-name="al">Bij gelijktijdige evenementen worden beschikbare materialen evenredig verdeeld.</text:p>
              </text:list-item>
              <text:list-item text:style-override="id1-3-2-1-1-2-8">
                <text:number>•</text:number>
                <text:p text:style-name="al">De gemeente behoudt zich het recht voor om van medewerking te af te zien.</text:p>
              </text:list-item>
              <text:list-item text:style-override="id1-3-2-1-1-2-9">
                <text:number>•</text:number>
                <text:p text:style-name="al">Indien gemaakte afspraken met de gemeente niet of onvolledig worden nagekomen, worden de kosten bij de evenementenorganisatie in rekening gebracht.</text:p>
              </text:list-item>
            </text:list>
            <text:p text:style-name="al">
            <text:span text:style-name="nadrukondlijn">Schoonmaak</text:span>
          </text:p>
            <text:list text:style-name="id1-3-2-1-1-4">
              <text:list-item text:style-override="id1-3-2-1-1-4-1">
                <text:number>•</text:number>
                <text:p text:style-name="al">De gemeente levert maximaal 10 mini rolcontainers. </text:p>
              </text:list-item>
              <text:list-item text:style-override="id1-3-2-1-1-4-2">
                <text:number>•</text:number>
                <text:p text:style-name="al">De rolcontainers worden in overleg met de gemeente gratis afgeleverd, opgehaald en geledigd. </text:p>
              </text:list-item>
              <text:list-item text:style-override="id1-3-2-1-1-4-3">
                <text:number>•</text:number>
                <text:p text:style-name="al">U bent eindverantwoordelijk voor het schoon opleveren van de evenementenlocatie</text:p>
              </text:list-item>
              <text:list-item text:style-override="id1-3-2-1-1-4-4">
                <text:number>•</text:number>
                <text:p text:style-name="al">Uitsluitend in overleg met de gemeente (na uw aanvraag) worden afspraken gemaakt over welke inzet de gemeente doet (via Cyclus) voor het schoonmaken van de evenementenlocatie</text:p>
              </text:list-item>
              <text:list-item text:style-override="id1-3-2-1-1-4-5">
                <text:number>•</text:number>
                <text:p text:style-name="al"> Indien u aanvullende diensten en/of materialen nodig heeft, dient u dit zelf te regelen en bent u zelf verantwoordelijk voor deze kosten.</text:p>
              </text:list-item>
              <text:list-item text:style-override="id1-3-2-1-1-4-6">
                <text:number>•</text:number>
                <text:p text:style-name="al">Bij schade/ontbreken van rolcontainers worden kosten doorberekend.</text:p>
              </text:list-item>
            </text:list>
            <text:p text:style-name="al">
            <text:span text:style-name="nadrukondlijn">Dranghekken</text:span>
          </text:p>
            <text:list text:style-name="id1-3-2-1-1-6">
              <text:list-item text:style-override="id1-3-2-1-1-6-1">
                <text:number>•</text:number>
                <text:p text:style-name="al">De gemeente levert maximaal 50 dranghekken</text:p>
              </text:list-item>
              <text:list-item text:style-override="id1-3-2-1-1-6-2">
                <text:number>•</text:number>
                <text:p text:style-name="al">De dranghekken worden in overleg met de gemeente kosteloos geleverd en opgehaald.</text:p>
              </text:list-item>
              <text:list-item text:style-override="id1-3-2-1-1-6-3">
                <text:number>•</text:number>
                <text:p text:style-name="al">De dranghekken worden op een centrale plek afgeleverd. U dient de dranghekken zelf neer te zetten op de gewenste locaties. Na afloop van het evenement dient u de dranghekken weer op de centrale plek neer te zetten.</text:p>
              </text:list-item>
              <text:list-item text:style-override="id1-3-2-1-1-6-4">
                <text:number>•</text:number>
                <text:p text:style-name="al">Indien u meer dan 50 dranghekken nodig heeft, dient u dit zelf te regelen en bent u zelf verantwoordelijk voor deze kosten. </text:p>
              </text:list-item>
              <text:list-item text:style-override="id1-3-2-1-1-6-5">
                <text:number>•</text:number>
                <text:p text:style-name="al">Bij schade/ontbreken van hekken worden kosten doorberekend.</text:p>
              </text:list-item>
            </text:list>
            <text:p text:style-name="al">
            <text:span text:style-name="nadrukondlijn">Verkeersmaatregelen</text:span>
          </text:p>
            <text:list text:style-name="id1-3-2-1-1-8">
              <text:list-item text:style-override="id1-3-2-1-1-8-1">
                <text:number>•</text:number>
                <text:p text:style-name="al">De gemeente ondersteunt <text:span text:style-name="nadrukvet">niet</text:span> in het uitvoeren van verkeersmaatregelen (afsluitingen, omleidingsroutes, bebording) m.u.v. de jaarlijkse grote evenementen rondom Koningsdag, Bruisend Reeuwijk, Carnaval, Voorjaarsmarkt en de Najaarsmarkt</text:p>
              </text:list-item>
              <text:list-item text:style-override="id1-3-2-1-1-8-2">
                <text:number>•</text:number>
                <text:p text:style-name="al">Voor het uitvoeren en de kosten van verkeersmaatregelen bent u zelf verantwoordelijk. U dient daarvoor zelf contact op te nemen met een bedrijf wat gespecialiseerd is in verkeerstechniek.</text:p>
              </text:list-item>
            </text:list>
            <text:p text:style-name="al">
            <text:span text:style-name="nadrukondlijn">Tot slot</text:span>
          </text:p>
            <text:p text:style-name="al">Afhankelijk van uw verzoek om ondersteuning, de omstandigheden rondom het evenement en het aantal ingekomen verzoeken, kan het college afwijken van deze informatie. U wordt hierover geïnformeerd c.q. hierover zal overleg plaatsvind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797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Cultuur en recreat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formatie ondersteuning evenementen gemeente Bodegraven-Reeuw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70</meta:user-defined>
    <meta:user-defined meta:name="OVERHEIDop.betreftRegeling">CVDR738253_1</meta:user-defined>
    <meta:user-defined meta:name="OVERHEIDop.GmbID/DC.identifier">gmb-2025-167970</meta:user-defined>
    <meta:user-defined meta:name="xs:date/OVERHEIDop.startdatum">2025-04-17</meta:user-defined>
    <meta:user-defined meta:name="OVERHEIDop.versieInformatie"/>
  </office:meta>
</office:document-meta>
</file>