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ᴏ" text:level="1">
        <style:list-level-properties text:min-label-width="10mm"/>
      </text:list-level-style-bullet>
    </text:list-style>
    <text:list-style style:name="id1-3-2-2-6-2-1-3-1">
      <text:list-level-style-bullet text:bullet-char="ᴏ" text:level="1">
        <style:list-level-properties text:min-label-width="10mm"/>
      </text:list-level-style-bullet>
    </text:list-style>
    <text:list-style style:name="id1-3-2-2-6-2-1-3-2">
      <text:list-level-style-bullet text:bullet-char="ᴏ" text:level="1">
        <style:list-level-properties text:min-label-width="10mm"/>
      </text:list-level-style-bullet>
    </text:list-style>
    <text:list-style style:name="id1-3-2-2-6-2-1-3-3">
      <text:list-level-style-bullet text:bullet-char="ᴏ" text:level="1">
        <style:list-level-properties text:min-label-width="10mm"/>
      </text:list-level-style-bullet>
    </text:list-style>
    <text:list-style style:name="id1-3-2-2-6-2-1-3-4">
      <text:list-level-style-bullet text:bullet-char="ᴏ" text:level="1">
        <style:list-level-properties text:min-label-width="10mm"/>
      </text:list-level-style-bullet>
    </text:list-style>
    <text:list-style style:name="id1-3-2-2-6-2-1-3-5">
      <text:list-level-style-bullet text:bullet-char="ᴏ"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bullet style:num-suffix="" text:bullet-char="​" text:level="1">
        <style:list-level-properties text:min-label-width="10mm"/>
      </text:list-level-style-bullet>
    </text:list-style>
    <text:list-style style:name="id1-3-2-2-6-3-1-3-1">
      <text:list-level-style-bullet style:num-suffix="" text:bullet-char="​" text:level="1">
        <style:list-level-properties text:min-label-width="10mm"/>
      </text:list-level-style-bullet>
    </text:list-style>
    <text:list-style style:name="id1-3-2-2-6-3-1-3-2">
      <text:list-level-style-bullet text:bullet-char="ᴏ" text:level="1">
        <style:list-level-properties text:min-label-width="10mm"/>
      </text:list-level-style-bullet>
    </text:list-style>
    <text:list-style style:name="id1-3-2-2-6-3-1-3-3">
      <text:list-level-style-bullet text:bullet-char="ᴏ" text:level="1">
        <style:list-level-properties text:min-label-width="10mm"/>
      </text:list-level-style-bullet>
    </text:list-style>
    <text:list-style style:name="id1-3-2-2-6-3-1-3-4">
      <text:list-level-style-bullet text:bullet-char="ᴏ" text:level="1">
        <style:list-level-properties text:min-label-width="10mm"/>
      </text:list-level-style-bullet>
    </text:list-style>
    <text:list-style style:name="id1-3-2-2-6-3-1-3-5">
      <text:list-level-style-bullet text:bullet-char="ᴏ" text:level="1">
        <style:list-level-properties text:min-label-width="10mm"/>
      </text:list-level-style-bullet>
    </text:list-style>
    <text:list-style style:name="id1-3-2-2-6-3-1-3-6">
      <text:list-level-style-bullet text:bullet-char="ᴏ" text:level="1">
        <style:list-level-properties text:min-label-width="10mm"/>
      </text:list-level-style-bullet>
    </text:list-style>
    <text:list-style style:name="id1-3-2-2-6-3-1-3-7">
      <text:list-level-style-bullet text:bullet-char="ᴏ" text:level="1">
        <style:list-level-properties text:min-label-width="10mm"/>
      </text:list-level-style-bullet>
    </text:list-style>
    <text:list-style style:name="id1-3-2-2-6-3-1-3-8">
      <text:list-level-style-bullet text:bullet-char="ᴏ" text:level="1">
        <style:list-level-properties text:min-label-width="10mm"/>
      </text:list-level-style-bullet>
    </text:list-style>
    <text:list-style style:name="id1-3-2-2-6-3-1-3-9">
      <text:list-level-style-bullet text:bullet-char="ᴏ" text:level="1">
        <style:list-level-properties text:min-label-width="10mm"/>
      </text:list-level-style-bullet>
    </text:list-style>
    <text:list-style style:name="id1-3-2-2-6-3-1-3-10">
      <text:list-level-style-bullet style:num-suffix="" text:bullet-char="​" text:level="1">
        <style:list-level-properties text:min-label-width="10mm"/>
      </text:list-level-style-bullet>
    </text:list-style>
    <text:list-style style:name="id1-3-2-2-6-3-1-3-11">
      <text:list-level-style-bullet style:num-suffix="" text:bullet-char="​" text:level="1">
        <style:list-level-properties text:min-label-width="10mm"/>
      </text:list-level-style-bullet>
    </text:list-style>
    <text:list-style style:name="id1-3-2-2-6-3-1-3-12">
      <text:list-level-style-bullet text:bullet-char="ᴏ" text:level="1">
        <style:list-level-properties text:min-label-width="10mm"/>
      </text:list-level-style-bullet>
    </text:list-style>
    <text:list-style style:name="id1-3-2-2-6-3-1-3-13">
      <text:list-level-style-bullet text:bullet-char="ᴏ" text:level="1">
        <style:list-level-properties text:min-label-width="10mm"/>
      </text:list-level-style-bullet>
    </text:list-style>
    <text:list-style style:name="id1-3-2-2-6-3-1-3-14">
      <text:list-level-style-bullet text:bullet-char="ᴏ" text:level="1">
        <style:list-level-properties text:min-label-width="10mm"/>
      </text:list-level-style-bullet>
    </text:list-style>
    <text:list-style style:name="id1-3-2-2-6-3-1-3-15">
      <text:list-level-style-bullet text:bullet-char="ᴏ" text:level="1">
        <style:list-level-properties text:min-label-width="10mm"/>
      </text:list-level-style-bullet>
    </text:list-style>
    <text:list-style style:name="id1-3-2-2-6-3-1-3-16">
      <text:list-level-style-bullet text:bullet-char="ᴏ" text:level="1">
        <style:list-level-properties text:min-label-width="10mm"/>
      </text:list-level-style-bullet>
    </text:list-style>
    <text:list-style style:name="id1-3-2-2-6-3-1-3-17">
      <text:list-level-style-bullet text:bullet-char="ᴏ" text:level="1">
        <style:list-level-properties text:min-label-width="10mm"/>
      </text:list-level-style-bullet>
    </text:list-style>
    <text:list-style style:name="id1-3-2-2-6-3-1-3-18">
      <text:list-level-style-bullet text:bullet-char="ᴏ" text:level="1">
        <style:list-level-properties text:min-label-width="10mm"/>
      </text:list-level-style-bullet>
    </text:list-style>
    <text:list-style style:name="id1-3-2-2-6-3-1-3-19">
      <text:list-level-style-bullet text:bullet-char="ᴏ"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
      <text:list-level-style-bullet text:bullet-char="ᴏ" text:level="1">
        <style:list-level-properties text:min-label-width="10mm"/>
      </text:list-level-style-bullet>
    </text:list-style>
    <text:list-style style:name="id1-3-2-2-6-4-1-3-1">
      <text:list-level-style-bullet text:bullet-char="ᴏ" text:level="1">
        <style:list-level-properties text:min-label-width="10mm"/>
      </text:list-level-style-bullet>
    </text:list-style>
    <text:list-style style:name="id1-3-2-2-6-4-1-3-2">
      <text:list-level-style-bullet text:bullet-char="ᴏ" text:level="1">
        <style:list-level-properties text:min-label-width="10mm"/>
      </text:list-level-style-bullet>
    </text:list-style>
    <text:list-style style:name="id1-3-2-2-6-4-1-3-3">
      <text:list-level-style-bullet text:bullet-char="ᴏ" text:level="1">
        <style:list-level-properties text:min-label-width="10mm"/>
      </text:list-level-style-bullet>
    </text:list-style>
    <text:list-style style:name="id1-3-2-2-6-4-1-3-4">
      <text:list-level-style-bullet text:bullet-char="ᴏ" text:level="1">
        <style:list-level-properties text:min-label-width="10mm"/>
      </text:list-level-style-bullet>
    </text:list-style>
    <text:list-style style:name="id1-3-2-2-6-4-1-3-5">
      <text:list-level-style-bullet text:bullet-char="ᴏ" text:level="1">
        <style:list-level-properties text:min-label-width="10mm"/>
      </text:list-level-style-bullet>
    </text:list-style>
    <text:list-style style:name="id1-3-2-2-6-4-1-3-6">
      <text:list-level-style-bullet text:bullet-char="ᴏ" text:level="1">
        <style:list-level-properties text:min-label-width="10mm"/>
      </text:list-level-style-bullet>
    </text:list-style>
    <text:list-style style:name="id1-3-2-2-6-4-1-3-7">
      <text:list-level-style-bullet text:bullet-char="ᴏ" text:level="1">
        <style:list-level-properties text:min-label-width="10mm"/>
      </text:list-level-style-bullet>
    </text:list-style>
    <text:list-style style:name="id1-3-2-2-6-4-1-3-8">
      <text:list-level-style-bullet text:bullet-char="ᴏ" text:level="1">
        <style:list-level-properties text:min-label-width="10mm"/>
      </text:list-level-style-bullet>
    </text:list-style>
    <text:list-style style:name="id1-3-2-2-6-4-1-3-9">
      <text:list-level-style-bullet text:bullet-char="ᴏ"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5-2-2">
      <text:list-level-style-bullet text:bullet-char="ᴏ" text:level="1">
        <style:list-level-properties text:min-label-width="10mm"/>
      </text:list-level-style-bullet>
    </text:list-style>
    <text:list-style style:name="id1-3-2-2-6-5-2-2-1">
      <text:list-level-style-bullet text:bullet-char="ᴏ" text:level="1">
        <style:list-level-properties text:min-label-width="10mm"/>
      </text:list-level-style-bullet>
    </text:list-style>
    <text:list-style style:name="id1-3-2-2-6-5-2-2-2">
      <text:list-level-style-bullet text:bullet-char="ᴏ" text:level="1">
        <style:list-level-properties text:min-label-width="10mm"/>
      </text:list-level-style-bullet>
    </text:list-style>
    <text:list-style style:name="id1-3-2-2-6-5-2-2-3">
      <text:list-level-style-bullet text:bullet-char="ᴏ" text:level="1">
        <style:list-level-properties text:min-label-width="10mm"/>
      </text:list-level-style-bullet>
    </text:list-style>
    <text:list-style style:name="id1-3-2-2-6-5-2-2-4">
      <text:list-level-style-bullet text:bullet-char="ᴏ" text:level="1">
        <style:list-level-properties text:min-label-width="10mm"/>
      </text:list-level-style-bullet>
    </text:list-style>
    <text:list-style style:name="id1-3-2-2-6-5-2-2-5">
      <text:list-level-style-bullet text:bullet-char="ᴏ" text:level="1">
        <style:list-level-properties text:min-label-width="10mm"/>
      </text:list-level-style-bullet>
    </text:list-style>
  </office:automatic-styles>
  <office:body>
    <office:text>
      <text:p text:style-name="new_page_staatscourant"/>
      <text:p text:style-name="single-kop-titel">Subsidieregeling van burgemeester en wethouders van Bodegraven-Reeuwijk houdende regels voor het verlenen van subsidie aan organisatoren van evenementen (Nadere regels subsidie evenementen Bodegraven-Reeuwijk 2025)</text:p>
      <text:section text:name="regeling_id1-3-2" text:style-name="regeling">
        <text:section text:name="aanhef_id1-3-2-1" text:style-name="aanhef">
          <text:section text:name="preambule_id1-3-2-1-1" text:style-name="preambule">
            <text:p text:style-name="al">Burgemeester en wethouders van Bodegraven-Reeuwijk;</text:p>
            <text:p text:style-name="al"/>
            <text:p text:style-name="al">overwegende, dat het wenselijk is nadere regels vast te stellen voor de subsidieverstrekking aan evenementenorganisatoren;</text:p>
            <text:p text:style-name="al"/>
            <text:p text:style-name="al">dat het college op grond van artikel 3, eerste lid, van de Algemene subsidieverordening Bodegraven-Reeuwijk 2024, nadere regels kan stellen over de te subsidiëren activiteiten, de doelgroepen en de verdeling van de subsidie per beleidsterrein;</text:p>
            <text:p text:style-name="al"/>
            <text:p text:style-name="al">gelet op artikel 3, eerste lid, van de Algemene subsidieverordening Bodegraven-Reeuwijk 2024;</text:p>
            <text:p text:style-name="al"/>
            <text:p text:style-name="al">
            <text:span text:style-name="nadrukvet">b e s l u i t:</text:span>
          </text:p>
            <text:p text:style-name="al"/>
            <text:p text:style-name="al">vast te stellen de </text:p>
            <text:p text:style-name="al"/>
            <text:p text:style-name="al">
            <text:span text:style-name="nadrukvet">Nadere regels subsidie evenementen Bodegraven-Reeuwijk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nadere regels wordt verstaan onder:</text:p>
            <text:list text:style-name="id1-3-2-2-1-3">
              <text:list-item text:style-override="id1-3-2-2-1-3-1">
                <text:number>-</text:number>
                <text:p text:style-name="al">basisevenement: een openbaar, voor iedereen toegankelijke activiteit of gebeurtenis van tijdelijke aard die doelbewust is georganiseerd, gericht op een relatief groot publiek met een eenmalig of jaarlijks terugkerend karakter; </text:p>
              </text:list-item>
              <text:list-item text:style-override="id1-3-2-2-1-3-2">
                <text:number>-</text:number>
                <text:p text:style-name="al">buurtfeest: kleinschalige groepsactiviteit om de sociale cohesie binnen een straat of wijk te bevorderen; </text:p>
              </text:list-item>
              <text:list-item text:style-override="id1-3-2-2-1-3-3">
                <text:number>-</text:number>
                <text:p text:style-name="al">college: college van burgemeester en wethouders van de gemeente Bodegraven-Reeuwijk;</text:p>
              </text:list-item>
              <text:list-item text:style-override="id1-3-2-2-1-3-4">
                <text:number>-</text:number>
                <text:p text:style-name="al">jaarlijkse traditionele dorpsevenementen: vergelijkbaar met evenementen als Najaarsmarkt, Bruisend Reeuwijk, Koningsdag, SDWA Dorpendag en Nationale herdenking 4 mei (binnen diverse dorpen);</text:p>
              </text:list-item>
              <text:list-item text:style-override="id1-3-2-2-1-3-5">
                <text:number>-</text:number>
                <text:p text:style-name="al">plusevenement: een openbaar, voor iedereen toegankelijke activiteit of gebeurtenis van tijdelijke aard die doelbewust is georganiseerd, gericht op een relatief groot publiek met een eenmalig karakter en waarbij de programmering inhoudelijk beduidend vernieuwende elementen omvat ten opzichte van het bestaande aanbod aan evenementen binnen de gemeente; </text:p>
              </text:list-item>
              <text:list-item text:style-override="id1-3-2-2-1-3-6">
                <text:number>-</text:number>
                <text:p text:style-name="al">raad: gemeenteraad van de gemeente Bodegraven-Reeuwijk.</text:p>
              </text:list-item>
            </text:list>
          </text:section>
          <text:section text:name="artikel_id1-3-2-2-2" text:style-name="artikel">
            <text:p text:style-name="artikel_kop_titel"><text:span text:style-name="artikel_kop_label">Artikel</text:span> <text:span text:style-name="artikel_kop_nr"> 2 </text:span> 
              <text:span text:style-name="nadrukvet">Doelstelling subsidieregeling</text:span>
            </text:p>
            <text:p text:style-name="al">De doelstelling van de subsidies op grond van deze verordening zijn:</text:p>
            <text:list text:style-name="id1-3-2-2-2-3">
              <text:list-item text:style-override="id1-3-2-2-2-3-1">
                <text:number>-</text:number>
                <text:p text:style-name="al">het stimuleren van evenementen die bijdragen aan diverse doelstellingen zoals o.a. beschreven in de gemeentelijke visie op recreatie en toerisme;</text:p>
              </text:list-item>
              <text:list-item text:style-override="id1-3-2-2-2-3-2">
                <text:number>-</text:number>
                <text:p text:style-name="al">het stimuleren van evenementen met een traditioneel karakter of cultuur-historische waarde voor de gemeente; het bevorderen van de sociale cohesie binnen een lokale gemeenschap.</text:p>
              </text:list-item>
            </text:list>
          </text:section>
          <text:section text:name="artikel_id1-3-2-2-3" text:style-name="artikel">
            <text:p text:style-name="artikel_kop_titel"><text:span text:style-name="artikel_kop_label">Artikel</text:span> <text:span text:style-name="artikel_kop_nr"> 3 </text:span> 
              <text:span text:style-name="nadrukvet">Toepasselijkheid ASV 2024</text:span>
            </text:p>
            <text:p text:style-name="al">De Algemene subsidieverordening Bodegraven-Reeuwijk 2024 is van toepassing<text:span text:style-name="nadrukvet">,</text:span> deze nadere regels geven een nadere invulling als bedoeld in artikel 3 van de Verordening.</text:p>
          </text:section>
          <text:section text:name="artikel_id1-3-2-2-4" text:style-name="artikel">
            <text:p text:style-name="artikel_kop_titel"><text:span text:style-name="artikel_kop_label">Artikel</text:span> <text:span text:style-name="artikel_kop_nr">4 </text:span> 
              <text:span text:style-name="nadrukvet">Inhoud subsidieaanvraag</text:span>
            </text:p>
            <text:p text:style-name="al">In aanvulling op het bepaalde in artikel 6, tweede en derde lid, van de Algemene subsidieverordening Bodegraven-Reeuwijk 2024, omvat de aanvraag voor een subsidie per afzonderlijk evenement in ieder geval:</text:p>
            <text:list text:style-name="id1-3-2-2-4-3">
              <text:list-item text:style-override="id1-3-2-2-4-3-1">
                <text:number>a.</text:number>
                <text:p text:style-name="al">een omschrijving van het evenement en de doelgroep;</text:p>
              </text:list-item>
              <text:list-item text:style-override="id1-3-2-2-4-3-2">
                <text:number>b.</text:number>
                <text:p text:style-name="al">het te verwachten aantal deelnemers;</text:p>
              </text:list-item>
              <text:list-item text:style-override="id1-3-2-2-4-3-3">
                <text:number>c.</text:number>
                <text:p text:style-name="al">de locatie waar het evenement plaatsvindt;</text:p>
              </text:list-item>
              <text:list-item text:style-override="id1-3-2-2-4-3-4">
                <text:number>d.</text:number>
                <text:p text:style-name="al">de start- en einddatum alsmede de tijden waarop het evenement wordt gehouden;</text:p>
              </text:list-item>
              <text:list-item text:style-override="id1-3-2-2-4-3-5">
                <text:number>e.</text:number>
                <text:p text:style-name="al">de verwachte afvalstromen en hoe de inzameling geregeld is;</text:p>
              </text:list-item>
              <text:list-item text:style-override="id1-3-2-2-4-3-6">
                <text:number>f.</text:number>
                <text:p text:style-name="al">voor zover van toepassing een opgave van de organisatie(s) en instelling(en) met wie wordt samengewerkt;</text:p>
              </text:list-item>
              <text:list-item text:style-override="id1-3-2-2-4-3-7">
                <text:number>g.</text:number>
                <text:p text:style-name="al">een toelichting over de wijze waarop aansluiting wordt gevonden met alle criteria genoemd onder artikel 5 van deze nadere regels;</text:p>
              </text:list-item>
              <text:list-item text:style-override="id1-3-2-2-4-3-8">
                <text:number>h.</text:number>
                <text:p text:style-name="al">een realistische begroting met een specificatie van de inkomsten en uitgaven, inclusief de eventuele bijdragen van derden, deelnemers, bezoekers en mogelijke subsidie-inkomsten;</text:p>
              </text:list-item>
              <text:list-item text:style-override="id1-3-2-2-4-3-9">
                <text:number>i.</text:number>
                <text:p text:style-name="al">het gevraagde subsidiebedrag;</text:p>
              </text:list-item>
              <text:list-item text:style-override="id1-3-2-2-4-3-10">
                <text:number>j.</text:number>
                <text:p text:style-name="al">voor zover van toepassing de laatst beschikbare balans en jaarrekening.</text:p>
              </text:list-item>
            </text:list>
          </text:section>
          <text:section text:name="artikel_id1-3-2-2-5" text:style-name="artikel">
            <text:p text:style-name="artikel_kop_titel"><text:span text:style-name="artikel_kop_label">Artikel</text:span> <text:span text:style-name="artikel_kop_nr"> 5 </text:span> 
              <text:span text:style-name="nadrukvet">Randvoorwaarden subsidie</text:span>
            </text:p>
            <text:list text:style-name="id1-3-2-2-5-2">
              <text:list-item text:style-override="id1-3-2-2-5-2-1">
                <text:number>1.</text:number>
                <text:p text:style-name="al">Om in aanmerking te komen voor een subsidie op grond van deze nadere regels dient, onverminderd artikel 6, voldaan te worden aan de volgende randvoorwaarden:</text:p>
                <text:list text:style-name="id1-3-2-2-5-2-1-3">
                  <text:list-item text:style-override="id1-3-2-2-5-2-1-3-1">
                    <text:number>a.</text:number>
                    <text:p text:style-name="al">het evenement vindt plaats binnen de gemeente Bodegraven-Reeuwijk;</text:p>
                  </text:list-item>
                  <text:list-item text:style-override="id1-3-2-2-5-2-1-3-2">
                    <text:number>b.</text:number>
                    <text:p text:style-name="al">het evenement heeft geen winstoogmerk;</text:p>
                  </text:list-item>
                  <text:list-item text:style-override="id1-3-2-2-5-2-1-3-3">
                    <text:number>c.</text:number>
                    <text:p text:style-name="al">het evenement heeft een openbaar karakter en is gratis toegankelijk te bezoeken;</text:p>
                  </text:list-item>
                  <text:list-item text:style-override="id1-3-2-2-5-2-1-3-4">
                    <text:number>d.</text:number>
                    <text:p text:style-name="al">alle benodigde vergunningen of toestemmingen voor het evenement zijn verleend;</text:p>
                  </text:list-item>
                  <text:list-item text:style-override="id1-3-2-2-5-2-1-3-5">
                    <text:number>e.</text:number>
                    <text:p text:style-name="al">het evenement past binnen de doelstellingen zoals geformuleerd in de door de raad vastgestelde programma’s en/of beleid.</text:p>
                  </text:list-item>
                </text:list>
              </text:list-item>
            </text:list>
            <text:list text:style-name="id1-3-2-2-5-3">
              <text:list-item text:style-override="id1-3-2-2-5-3-1">
                <text:number>2.</text:number>
                <text:p text:style-name="al">Uitsluitend verenigingen of stichtingen komen in aanmerking voor een subsidie voor basis-, plus-, en jaarlijkse traditionele dorpsevenementen.</text:p>
              </text:list-item>
              <text:list-item text:style-override="id1-3-2-2-5-3-2">
                <text:number>3.</text:number>
                <text:p text:style-name="al">Verstrekking van subsidie vindt plaats in volgorde van de door het college aangebrachte rankschikking, totdat het subsidieplafond is bereikt.</text:p>
              </text:list-item>
              <text:list-item text:style-override="id1-3-2-2-5-3-3">
                <text:number>4.</text:number>
                <text:p text:style-name="al">Een subsidie voor een buurtfeest bedraagt maximaal 50% van de kosten, met een maximum van € 265,- per buurtfeest.</text:p>
              </text:list-item>
              <text:list-item text:style-override="id1-3-2-2-5-3-4">
                <text:number>5.</text:number>
                <text:p text:style-name="al">Een subsidie voor een basisevenement bedraagt maximaal 50% van de kosten, met een maximum van € 1.600,- per evenement.</text:p>
              </text:list-item>
              <text:list-item text:style-override="id1-3-2-2-5-3-5">
                <text:number>6.</text:number>
                <text:p text:style-name="al">Een subsidie voor een plusevenement bedraagt maximaal 50% van de kosten, met een maximum van € 2.650,- per evenement.</text:p>
              </text:list-item>
              <text:list-item text:style-override="id1-3-2-2-5-3-6">
                <text:number>7.</text:number>
                <text:p text:style-name="al">Een subsidie voor een jaarlijks traditioneel dorpsevenement bedraagt:</text:p>
                <text:list text:style-name="id1-3-2-2-5-3-6-3">
                  <text:list-item text:style-override="id1-3-2-2-5-3-6-3-1">
                    <text:number>a.</text:number>
                    <text:p text:style-name="al">maximaal 100% van de kosten, met een maximum van € 1.600,- per evenement voor een evenement ter gelegenheid van Koningsdag georganiseerd door onder andere de lokale Oranjeverenigingen of een 4-mei herdenking.</text:p>
                  </text:list-item>
                  <text:list-item text:style-override="id1-3-2-2-5-3-6-3-2">
                    <text:number>b.</text:number>
                    <text:p text:style-name="al">maximaal 100% van de kosten, met een maximum van € 2.650,- per evenement voor een evenement ter gelegenheid van Koningsnacht georganiseerd door onder andere de lokale Oranjeverenigingen.</text:p>
                  </text:list-item>
                  <text:list-item text:style-override="id1-3-2-2-5-3-6-3-3">
                    <text:number>c.</text:number>
                    <text:p text:style-name="al">maximaal 50% van de kosten voor jaarlijks terugkerende dorpsfeesten, vergelijkbaar met evenementen zoals Bruisend Reeuwijk, de Najaarsmarkt en de SDWA Dorpendag. Deze bijdrage is bedoeld om de lokale gemeenschap te ondersteunen en de traditie van dorpsfeesten in stand te houden.</text:p>
                  </text:list-item>
                </text:list>
              </text:list-item>
            </text:list>
            <text:list text:style-name="id1-3-2-2-5-4">
              <text:list-item text:style-override="id1-3-2-2-5-4-1">
                <text:number>8.</text:number>
                <text:p text:style-name="al">Voor een evenement kan jaarlijks éénmaal subsidie op grond van deze nadere regels worden verstrekt.</text:p>
              </text:list-item>
            </text:list>
          </text:section>
          <text:section text:name="artikel_id1-3-2-2-6" text:style-name="artikel">
            <text:p text:style-name="artikel_kop_titel"><text:span text:style-name="artikel_kop_label">Artikel</text:span> <text:span text:style-name="artikel_kop_nr"> 6 </text:span> 
              <text:span text:style-name="nadrukvet">Beoordelingscriteria subsidie</text:span>
            </text:p>
            <text:list text:style-name="id1-3-2-2-6-2">
              <text:list-item text:style-override="id1-3-2-2-6-2-1">
                <text:number>1.</text:number>
                <text:p text:style-name="al">Het college kan subsidie verstrekken voor een buurtfeest als wordt voldaan aan de volgende criteria:</text:p>
                <text:list text:style-name="id1-3-2-2-6-2-1-3">
                  <text:list-item text:style-override="id1-3-2-2-6-2-1-3-1">
                    <text:number>ᴏ</text:number>
                    <text:p text:style-name="al">De activiteit is gericht op het verhogen van de betrokkenheid van bewoners bij de eigen straat of buurt, of het verbeteren van het onderling contact tussen bewoners.</text:p>
                  </text:list-item>
                  <text:list-item text:style-override="id1-3-2-2-6-2-1-3-2">
                    <text:number>ᴏ</text:number>
                    <text:p text:style-name="al">De activiteit vindt plaats in het openbaar gebied, of aangewezen tuin/parkeerplaats, altijd in overleg met gemeente.</text:p>
                  </text:list-item>
                  <text:list-item text:style-override="id1-3-2-2-6-2-1-3-3">
                    <text:number>ᴏ</text:number>
                    <text:p text:style-name="al">De activiteit moet gericht zijn op alle bewoners van de straat of buurt waarvoor subsidie wordt aangevraagd.</text:p>
                  </text:list-item>
                  <text:list-item text:style-override="id1-3-2-2-6-2-1-3-4">
                    <text:number>ᴏ</text:number>
                    <text:p text:style-name="al">Voor enkel een buurtbarbecue kan <text:span text:style-name="nadrukondlijn">geen</text:span> subsidie worden aangevraagd, is barbecueën een onderdeel van een breder programma, dan kan wel een aanvraag worden ingediend. In de aanvraag moet duidelijk worden aangegeven wat het programma inhoudt.</text:p>
                  </text:list-item>
                  <text:list-item text:style-override="id1-3-2-2-6-2-1-3-5">
                    <text:number>ᴏ</text:number>
                    <text:p text:style-name="al">Het evenement dient te passen binnen het gemeentelijk beleid.</text:p>
                  </text:list-item>
                </text:list>
              </text:list-item>
            </text:list>
            <text:list text:style-name="id1-3-2-2-6-3">
              <text:list-item text:style-override="id1-3-2-2-6-3-1">
                <text:number>2.</text:number>
                <text:p text:style-name="al">Het college kan subsidie verstrekken voor basis- en plusevenementen als wordt voldaan aan de volgende criteria:</text:p>
                <text:list text:style-name="id1-3-2-2-6-3-1-3">
                  <text:list-item text:style-override="id1-3-2-2-6-3-1-3-1">
                    <text:number/>
                    <text:p text:style-name="al">
                    <text:span text:style-name="nadrukondlijn">Basisevenementen</text:span>
                  </text:p>
                  </text:list-item>
                  <text:list-item text:style-override="id1-3-2-2-6-3-1-3-2">
                    <text:number>ᴏ</text:number>
                    <text:p text:style-name="al">Het evenementen richt zich op sport gerelateerde, kunstzinnige of culturele activiteiten.</text:p>
                  </text:list-item>
                  <text:list-item text:style-override="id1-3-2-2-6-3-1-3-3">
                    <text:number>ᴏ</text:number>
                    <text:p text:style-name="al">Het evenement draagt in positieve zin bij aan de vergroting van de naamsbekendheid van onze gemeente bij bewoners en bezoekers.</text:p>
                  </text:list-item>
                  <text:list-item text:style-override="id1-3-2-2-6-3-1-3-4">
                    <text:number>ᴏ</text:number>
                    <text:p text:style-name="al">Het evenement wordt buitenschools georganiseerd.</text:p>
                  </text:list-item>
                  <text:list-item text:style-override="id1-3-2-2-6-3-1-3-5">
                    <text:number>ᴏ</text:number>
                    <text:p text:style-name="al">Het evenement wordt door middel van lokale media bekend gemaakt. </text:p>
                  </text:list-item>
                  <text:list-item text:style-override="id1-3-2-2-6-3-1-3-6">
                    <text:number>ᴏ</text:number>
                    <text:p text:style-name="al">Het evenement is gericht op bezoekers uit de hele gemeente (of een heel dorp).</text:p>
                  </text:list-item>
                  <text:list-item text:style-override="id1-3-2-2-6-3-1-3-7">
                    <text:number>ᴏ</text:number>
                    <text:p text:style-name="al">Het evenement zet in op duurzaamheid bevorderende maatregelen (denk aan afval, energie etc., keurmerk Green Key, samenwerking Zwerfafvalchallenge, lenen materialen).</text:p>
                  </text:list-item>
                  <text:list-item text:style-override="id1-3-2-2-6-3-1-3-8">
                    <text:number>ᴏ</text:number>
                    <text:p text:style-name="al">De organisatie gaat, voor zover mogelijk, met lokale ondernemers en sponsoren een samenwerking aan.</text:p>
                  </text:list-item>
                  <text:list-item text:style-override="id1-3-2-2-6-3-1-3-9">
                    <text:number>ᴏ</text:number>
                    <text:p text:style-name="al">Het evenement maakt in haar PR een koppeling met de website <text:a xlink:href="http://www.buitengewoonbodegravenreeuwijk.nl" xlink:type="simple">www.buitengewoonbodegravenreeuwijk.nl</text:a>.</text:p>
                  </text:list-item>
                  <text:list-item text:style-override="id1-3-2-2-6-3-1-3-10">
                    <text:number/>
                    <text:p text:style-name="al"/>
                  </text:list-item>
                  <text:list-item text:style-override="id1-3-2-2-6-3-1-3-11">
                    <text:number/>
                    <text:p text:style-name="al">
                    <text:span text:style-name="nadrukondlijn">Plusevenementen</text:span>
                  </text:p>
                  </text:list-item>
                  <text:list-item text:style-override="id1-3-2-2-6-3-1-3-12">
                    <text:number>ᴏ</text:number>
                    <text:p text:style-name="al">Alle criteria van een basisevenement.</text:p>
                  </text:list-item>
                  <text:list-item text:style-override="id1-3-2-2-6-3-1-3-13">
                    <text:number>ᴏ</text:number>
                    <text:p text:style-name="al">Het evenement dient een incidenteel karakter te hebben, wat betekent dat jaarlijks geen twee gelijksoortige activiteiten worden gesubsidieerd. </text:p>
                  </text:list-item>
                  <text:list-item text:style-override="id1-3-2-2-6-3-1-3-14">
                    <text:number>ᴏ</text:number>
                    <text:p text:style-name="al">De activiteiten vinden plaats in het openbaar gebied.</text:p>
                  </text:list-item>
                  <text:list-item text:style-override="id1-3-2-2-6-3-1-3-15">
                    <text:number>ᴏ</text:number>
                    <text:p text:style-name="al">Het evenement dient innovatief te zijn, dus te vallen buiten het reguliere activiteitenpakket van de organiserende partij. </text:p>
                  </text:list-item>
                  <text:list-item text:style-override="id1-3-2-2-6-3-1-3-16">
                    <text:number>ᴏ</text:number>
                    <text:p text:style-name="al">Het evenement richt zich qua doelgroep ook op bezoekers uit de regio.</text:p>
                  </text:list-item>
                  <text:list-item text:style-override="id1-3-2-2-6-3-1-3-17">
                    <text:number>ᴏ</text:number>
                    <text:p text:style-name="al">Het evenement draagt bij aan de gemeentelijke visie op recreatie en toerisme (beoordeling aan de hand van een draaiboek of programma).</text:p>
                  </text:list-item>
                  <text:list-item text:style-override="id1-3-2-2-6-3-1-3-18">
                    <text:number>ᴏ</text:number>
                    <text:p text:style-name="al">Het evenement heeft een positieve invloed op de lokale economie.</text:p>
                  </text:list-item>
                  <text:list-item text:style-override="id1-3-2-2-6-3-1-3-19">
                    <text:number>ᴏ</text:number>
                    <text:p text:style-name="al">Het evenement zet in op duurzaamheid bevorderende maatregelen (denk aan afval, energie etc., keurmerk Green Key, samenwerking Zwerfafvalchallenge, lenen materialen).</text:p>
                  </text:list-item>
                </text:list>
              </text:list-item>
            </text:list>
            <text:list text:style-name="id1-3-2-2-6-4">
              <text:list-item text:style-override="id1-3-2-2-6-4-1">
                <text:number>3.</text:number>
                <text:p text:style-name="al"> Het college kan subsidie verstrekken voor jaarlijks terugkerende dorpsfeesten, vergelijkbaar met evenementen zoals Bruisend Reeuwijk, de Najaarsmarkt en de SDWA Dorpendag, als wordt voldaan aan de volgende criteria:</text:p>
                <text:list text:style-name="id1-3-2-2-6-4-1-3">
                  <text:list-item text:style-override="id1-3-2-2-6-4-1-3-1">
                    <text:number>ᴏ</text:number>
                    <text:p text:style-name="al">Het evenement draagt in positieve zin bij aan de vergroting van de naamsbekendheid van onze gemeente bij bewoners en bezoekers.</text:p>
                  </text:list-item>
                  <text:list-item text:style-override="id1-3-2-2-6-4-1-3-2">
                    <text:number>ᴏ</text:number>
                    <text:p text:style-name="al">Het evenement wordt buitenschools georganiseerd.</text:p>
                  </text:list-item>
                  <text:list-item text:style-override="id1-3-2-2-6-4-1-3-3">
                    <text:number>ᴏ</text:number>
                    <text:p text:style-name="al">De activiteiten vinden plaats in het openbaar gebied. </text:p>
                  </text:list-item>
                  <text:list-item text:style-override="id1-3-2-2-6-4-1-3-4">
                    <text:number>ᴏ</text:number>
                    <text:p text:style-name="al">Het evenement wordt door middel van lokale media bekend gemaakt. </text:p>
                  </text:list-item>
                  <text:list-item text:style-override="id1-3-2-2-6-4-1-3-5">
                    <text:number>ᴏ</text:number>
                    <text:p text:style-name="al">Het evenement zet in op duurzaamheid bevorderende maatregelen (denk aan afval, energie etc., keurmerk Green Key, samenwerking Zwerfafvalchallenge, lenen materialen).</text:p>
                  </text:list-item>
                  <text:list-item text:style-override="id1-3-2-2-6-4-1-3-6">
                    <text:number>ᴏ</text:number>
                    <text:p text:style-name="al">Het evenement richt zich qua doelgroep ook op bezoekers uit de regio.</text:p>
                  </text:list-item>
                  <text:list-item text:style-override="id1-3-2-2-6-4-1-3-7">
                    <text:number>ᴏ</text:number>
                    <text:p text:style-name="al">Het evenement heeft een positieve invloed op de lokale economie.</text:p>
                  </text:list-item>
                  <text:list-item text:style-override="id1-3-2-2-6-4-1-3-8">
                    <text:number>ᴏ</text:number>
                    <text:p text:style-name="al">De organisatie gaat, voor zover mogelijk, met lokale ondernemers en sponsoren een samenwerking aan.</text:p>
                  </text:list-item>
                  <text:list-item text:style-override="id1-3-2-2-6-4-1-3-9">
                    <text:number>ᴏ</text:number>
                    <text:p text:style-name="al">Het evenement maakt in haar PR een koppeling met de website <text:a xlink:href="http://www.buitengewoonbodegravenreeuwijk.nl" xlink:type="simple">www.buitengewoonbodegravenreeuwijk.nl</text:a>. </text:p>
                  </text:list-item>
                </text:list>
              </text:list-item>
            </text:list>
            <text:list text:style-name="id1-3-2-2-6-5">
              <text:list-item text:style-override="id1-3-2-2-6-5-1">
                <text:number>4</text:number>
                <text:p text:style-name="al"> Het college kan structurele subsidie verstrekken voor Koningsdagactiviteiten georganiseerd door onder andere lokale Oranjeverenigingen en activiteiten in het kader van de 4 mei herdenkingen als wordt voldaan aan de volgende criteria:</text:p>
              </text:list-item>
              <text:list-item text:style-override="id1-3-2-2-6-5-2">
                <text:number/>
                <text:list text:style-name="id1-3-2-2-6-5-2-2">
                  <text:list-item text:style-override="id1-3-2-2-6-5-2-2-1">
                    <text:number>ᴏ</text:number>
                    <text:p text:style-name="al">De stichting of vereniging houdt zich bezig met het organiseren van activiteiten rondom de viering van Koningsdag en/of de herdenking op 4 mei.</text:p>
                  </text:list-item>
                  <text:list-item text:style-override="id1-3-2-2-6-5-2-2-2">
                    <text:number>ᴏ</text:number>
                    <text:p text:style-name="al">De activiteiten vinden plaats in het openbaar gebied.</text:p>
                  </text:list-item>
                  <text:list-item text:style-override="id1-3-2-2-6-5-2-2-3">
                    <text:number>ᴏ</text:number>
                    <text:p text:style-name="al">De activiteiten zijn gericht op alle inwoners van het dorp.</text:p>
                  </text:list-item>
                  <text:list-item text:style-override="id1-3-2-2-6-5-2-2-4">
                    <text:number>ᴏ</text:number>
                    <text:p text:style-name="al">De activiteiten dienen te passen binnen het gemeentelijk beleid. </text:p>
                  </text:list-item>
                  <text:list-item text:style-override="id1-3-2-2-6-5-2-2-5">
                    <text:number>ᴏ</text:number>
                    <text:p text:style-name="al">Het evenement zet in op duurzaamheid bevorderende maatregelen (denk aan afval, energie etc., keurmerk Green Key, samenwerking Zwerfafvalchallenge, lenen materialen).</text:p>
                  </text:list-item>
                </text:list>
              </text:list-item>
            </text:list>
          </text:section>
          <text:section text:name="artikel_id1-3-2-2-7" text:style-name="artikel">
            <text:p text:style-name="artikel_kop_titel"><text:span text:style-name="artikel_kop_label">Artikel</text:span> <text:span text:style-name="artikel_kop_nr"> 7 </text:span> 
              <text:span text:style-name="nadrukvet">Weigeringsgronden</text:span>
            </text:p>
            <text:p text:style-name="al">Onverminderd het bepaalde in artikel 10 van de Algemene subsidieverordening Bodegraven-Reeuwijk 2024 en titel 4.2 van de Algemene wet bestuursrecht weigert het college de subsidie in ieder geval als het evenement niet bijdraagt aan de doelstellingen genoemd binnen deze nadere regels.</text:p>
          </text:section>
          <text:section text:name="artikel_id1-3-2-2-8" text:style-name="artikel">
            <text:p text:style-name="artikel_kop_titel"><text:span text:style-name="artikel_kop_label">Artikel</text:span> <text:span text:style-name="artikel_kop_nr"> 8 </text:span> 
              <text:span text:style-name="nadrukvet">Hardheidsclausule</text:span>
            </text:p>
            <text:p text:style-name="al">Het college kan in bijzondere gevallen ten gunste van de aanvrager afwijken deze nadere regels, indien toepassing ervan leidt tot een onbillijkheid van overwegende aard.</text:p>
          </text:section>
          <text:section text:name="artikel_id1-3-2-2-9" text:style-name="artikel">
            <text:p text:style-name="artikel_kop_titel"><text:span text:style-name="artikel_kop_label">Artikel</text:span> <text:span text:style-name="artikel_kop_nr"> 9 </text:span> 
              <text:span text:style-name="nadrukvet">Intrekken nadere regels</text:span>
            </text:p>
            <text:p text:style-name="al">De Nadere regels subsidies evenementen 2024 worden ingetrokken.</text:p>
          </text:section>
          <text:section text:name="artikel_id1-3-2-2-10" text:style-name="artikel">
            <text:p text:style-name="artikel_kop_titel"><text:span text:style-name="artikel_kop_label">Artikel</text:span> <text:span text:style-name="artikel_kop_nr"> 10 </text:span> 
              <text:span text:style-name="nadrukvet">Inwerkingtreding</text:span>
            </text:p>
            <text:p text:style-name="al">Deze nadere regels treden in werking op de eerste dag na de dag van bekendmaking.</text:p>
          </text:section>
          <text:section text:name="artikel_id1-3-2-2-11" text:style-name="artikel">
            <text:p text:style-name="artikel_kop_titel"><text:span text:style-name="artikel_kop_label">Artikel</text:span> <text:span text:style-name="artikel_kop_nr"> 11 </text:span> 
              <text:span text:style-name="nadrukvet">Citeertitel</text:span>
            </text:p>
            <text:p text:style-name="al">Deze nadere regels worden aangehaald als: Nadere regels subsidie evenementen Bodegraven-Reeuwijk 2025.</text:p>
            <text:p text:style-name="al"/>
          </text:section>
        </text:section>
        <text:section text:name="regeling-sluiting_id1-3-2-3" text:style-name="regeling-sluiting">
          <text:section text:name="slotformulering_id1-3-2-3-1" text:style-name="slotformulering">
            <text:p text:style-name="al">Bodegraven-Reeuwijk,</text:p>
            <text:p text:style-name="al">Burgemeester en wethouders van Bodegraven-Reeuwijk,</text:p>
            <text:p text:style-name="al"/>
            <text:p text:style-name="al"> de secretaris, </text:p>
            <text:p text:style-name="al">P. Timmermans- van Vianen</text:p>
            <text:p text:style-name="al"/>
            <text:p text:style-name="al">de burgemeester, </text:p>
            <text:p text:style-name="al">drs. M.K.A. Graus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9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lgemene subsidieverordening gemeente Bodegraven-Reeuwijk 2024]|[https://lokaleregelgeving.overheid.nl/CVDR706712/</meta:user-defined>
    <meta:user-defined meta:name="DCTERMS.alternative">Nadere regels subsidie evenementen Bodegraven-Reeuwijk 2025</meta:user-defined>
    <dc:language>nl</dc:language>
    <meta:user-defined meta:name="OVERHEIDop.locatietype/OVERHEIDop.gebiedsmarkering">Gemeente</meta:user-defined>
    <meta:user-defined meta:name="DC.title">Subsidieregeling van burgemeester en wethouders van Bodegraven-Reeuwijk houdende regels voor het verlenen van subsidie aan organisatoren van evenementen (Nadere regels subsidie evenementen Bodegraven-Reeuwijk 2025)</meta:user-defined>
    <meta:user-defined meta:name="DCTERMS.W3CDTF/DCTERMS.available">2025-04-16</meta:user-defined>
    <meta:user-defined meta:name="DCTERMS.W3CDTF/OVERHEIDop.jaargang">2025</meta:user-defined>
    <meta:user-defined meta:name="OVERHEIDop.publicationIssue">167968</meta:user-defined>
    <meta:user-defined meta:name="OVERHEIDop.betreftRegeling">CVDR738252_1</meta:user-defined>
    <meta:user-defined meta:name="xs:date/OVERHEIDop.startdatum">2025-04-17</meta:user-defined>
    <meta:user-defined meta:name="OVERHEIDop.GmbID/DC.identifier">gmb-2025-167968</meta:user-defined>
    <meta:user-defined meta:name="OVERHEIDop.versieInformatie"/>
  </office:meta>
</office:document-meta>
</file>