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Texstraat 29-2 1017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2e en 3e verdieping van het gebouw met behoud van bestemming daarvan tot wonen</text:p>
            <text:p text:style-name="common-al">Zaakadres: Den Texstraat 29-2 1017XX Amsterdam</text:p>
            <text:p text:style-name="common-al">Datum ontvangst: 04-02-2025</text:p>
            <text:p text:style-name="common-al">Zaaknummer: Z2025-005096</text:p>
            <text:p text:style-name="common-al">DSO-nummer: 2025020400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9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96</meta:user-defined>
    <meta:user-defined meta:name="DCTERMS.abstract">intern wijzigen van de 2e en 3e verdieping van het gebouw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n Texstraat 29-2 1017XX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63</meta:user-defined>
    <meta:user-defined meta:name="OVERHEIDop.GmbID/DC.identifier">gmb-2025-167963</meta:user-defined>
    <meta:user-defined meta:name="OVERHEIDop.versieInformatie"/>
  </office:meta>
</office:document-meta>
</file>