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Rembrandlaan (perceel D 2420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2592</text:p>
            <text:p text:style-name="common-al"/>
            <text:p text:style-name="common-al">Op 4 april 2025 hebben wij een melding ontvangen van Aannemingsbedrijf De Bokx B.V. </text:p>
            <text:p text:style-name="common-al"/>
            <text:p text:style-name="common-al">Het gaat om een melding in het kader van het Besluit activiteiten leefomgeving (Bal), gemeld is de toepassing van een deelpartij grond (1.500 m3) op de locatie Rembrandlaan (perceel D 2420) in Terneuzen. De grond zal worden toegepast ten behoeve van het gedeeltelijk aanvullen van bouwputten voor het creëren van een stabiele ondergrond voor een heistelling.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16 april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9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Rembrandlaan (perceel D 2420) in Terneu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62</meta:user-defined>
    <meta:user-defined meta:name="OVERHEIDop.GmbID/DC.identifier">gmb-2025-167962</meta:user-defined>
    <meta:user-defined meta:name="OVERHEIDop.versieInformatie"/>
  </office:meta>
</office:document-meta>
</file>