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4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29474-2025</text:span> met omschrijving "Oranjefeesten 25-4-2025 en 26-4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9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94742025</meta:user-defined>
    <meta:user-defined meta:name="DCTERMS.abstract">Oranjefeesten 25-4-2025 en 26-4-2025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60</meta:user-defined>
    <meta:user-defined meta:name="OVERHEIDop.GmbID/DC.identifier">gmb-2025-167960</meta:user-defined>
    <meta:user-defined meta:name="OVERHEIDop.versieInformatie"/>
  </office:meta>
</office:document-meta>
</file>