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Drieschouwen Zuid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413</text:p>
            <text:p text:style-name="common-al"/>
            <text:p text:style-name="common-al">Op 27 maart 2025 hebben wij een melding ontvangen van JB SERVICE gelegen aan de Drieschouwen Zuid 27 in Axel. </text:p>
            <text:p text:style-name="common-al"/>
            <text:p text:style-name="common-al">Het gaat om een melding in het kader van het Besluit activiteiten leefomgeving (Bal), over het opslaan van afgewerkte olie in een IBC (intermediate bulk container)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16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Drieschouwen Zuid 27 in Ax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58</meta:user-defined>
    <meta:user-defined meta:name="OVERHEIDop.GmbID/DC.identifier">gmb-2025-167958</meta:user-defined>
    <meta:user-defined meta:name="OVERHEIDop.versieInformatie"/>
  </office:meta>
</office:document-meta>
</file>