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 Droogleever Fortuynwg - Mr. P. Droogleever Fortuynweg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Mr. P. Droogleever Fortuynweg 111. De aanvraag is ingediend voor de uitvoeringsperiode van 18 april 2025 tot en met 17 april 2026.</text:p>
            <text:p text:style-name="common-al"/>
            <text:p text:style-name="common-al">Ons kenmerk: 0033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 Droogleever Fortuynwg - Mr. P. Droogleever Fortuynweg ter hoogte van huisnummer 11</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35IBA25/9022215</meta:user-defined>
    <meta:user-defined meta:name="DCTERMS.abstract">Het aanleggen van telecomkabels ter hoogte van Mr. P. Droogleever Fortuynweg 111. De aanvraag is ingediend voor de uitvoeringsperiode van 18 april 2025 tot en met 1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 Droogleever Fortuynwg - Mr. P. Droogleever Fortuynweg ter hoogte van huisnummer 11 te Den Haag</meta:user-defined>
    <meta:user-defined meta:name="DCTERMS.W3CDTF/DCTERMS.available">2025-04-16</meta:user-defined>
    <meta:user-defined meta:name="OVERHEIDop.externeBijlage">Bijlage_56462985_voor_bekendmaking|exb-2025-14399</meta:user-defined>
    <meta:user-defined meta:name="DCTERMS.W3CDTF/OVERHEIDop.jaargang">2025</meta:user-defined>
    <meta:user-defined meta:name="OVERHEIDop.publicationIssue">167957</meta:user-defined>
    <meta:user-defined meta:name="OVERHEIDop.GmbID/DC.identifier">gmb-2025-167957</meta:user-defined>
    <meta:user-defined meta:name="OVERHEIDop.versieInformatie"/>
  </office:meta>
</office:document-meta>
</file>