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ietlood - Schietlood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drie laagspanningskabels en het realiseren van verkeersmaatregelen ter hoogte van het Schietlood 2 in Den Haag. De aanvraag is ingediend voor de periode van 19 mei 2025 tot en met 18 augustus 2025.</text:p>
            <text:p text:style-name="common-al"/>
            <text:p text:style-name="common-al">Ons kenmerk: 005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chietlood - Schietlood ter hoogte van huisnummer 2</text:p>
            <text:p text:style-name="tussenkopcur">
            <text:span text:style-name="nadrukvet">Datum bekendmaking besluit:</text:span>
          </text:p>
            <text:p text:style-name="common-al">1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29IBA25/9022213</meta:user-defined>
    <meta:user-defined meta:name="DCTERMS.abstract">Het leggen van drie laagspanningskabels en het realiseren van verkeersmaatregelen ter hoogte van het Schietlood 2 in Den Haag. De aanvraag is ingediend voor de periode van 19 mei 2025 tot en met 18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chietlood - Schietlood ter hoogte van huisnummer 2 te Den Haag</meta:user-defined>
    <meta:user-defined meta:name="DCTERMS.W3CDTF/DCTERMS.available">2025-04-16</meta:user-defined>
    <meta:user-defined meta:name="OVERHEIDop.externeBijlage">Bijlage_56462977_voor_bekendmaking|exb-2025-14397</meta:user-defined>
    <meta:user-defined meta:name="DCTERMS.W3CDTF/OVERHEIDop.jaargang">2025</meta:user-defined>
    <meta:user-defined meta:name="OVERHEIDop.publicationIssue">167953</meta:user-defined>
    <meta:user-defined meta:name="OVERHEIDop.GmbID/DC.identifier">gmb-2025-167953</meta:user-defined>
    <meta:user-defined meta:name="OVERHEIDop.versieInformatie"/>
  </office:meta>
</office:document-meta>
</file>