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Chocoladeweg 8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outdoor padelbaan op het terrein</text:p>
            <text:p text:style-name="common-al">Besluit: gedeeltelijk verleend</text:p>
            <text:p text:style-name="common-al">Besluit verzonden op: 14-04-2025</text:p>
            <text:p text:style-name="common-al">Zaakadres: Chocoladeweg 8 Weesp</text:p>
            <text:p text:style-name="common-al">Zaaknummer: Z2024-043323</text:p>
            <text:p text:style-name="common-al">DSO-nummer: 20241224006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43323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95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95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95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43323</meta:user-defined>
    <meta:user-defined meta:name="DCTERMS.abstract">realiseren van een outdoor padelbaan op het terr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Chocoladeweg 8 Weesp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952</meta:user-defined>
    <meta:user-defined meta:name="OVERHEIDop.GmbID/DC.identifier">gmb-2025-167952</meta:user-defined>
    <meta:user-defined meta:name="OVERHEIDop.versieInformatie"/>
  </office:meta>
</office:document-meta>
</file>