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derijkerstraat - Rederijkerstraat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en het realiseren van verkeersmaatregelen ter hoogte van de Rederijkerstraat 73 in Den Haag. De aanvraag is ingediend voor de periode van 19 mei 2025 tot en met 19 november 2025.</text:p>
            <text:p text:style-name="common-al"/>
            <text:p text:style-name="common-al">Ons kenmerk: 005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ederijkerstraat - Rederijkerstraat ter hoogte van huisnummer 73</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73IBA25/9022214</meta:user-defined>
    <meta:user-defined meta:name="DCTERMS.abstract">Het aanleggen van een laagspanningskabel en een mantelbuis en het realiseren van verkeersmaatregelen ter hoogte van de Rederijkerstraat 73 in Den Haag. De aanvraag is ingediend voor de periode van 19 mei 2025 tot en met 1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derijkerstraat - Rederijkerstraat ter hoogte van huisnummer 73 te Den Haag</meta:user-defined>
    <meta:user-defined meta:name="DCTERMS.W3CDTF/DCTERMS.available">2025-04-16</meta:user-defined>
    <meta:user-defined meta:name="OVERHEIDop.externeBijlage">Bijlage_56462983_voor_bekendmaking|exb-2025-14396</meta:user-defined>
    <meta:user-defined meta:name="DCTERMS.W3CDTF/OVERHEIDop.jaargang">2025</meta:user-defined>
    <meta:user-defined meta:name="OVERHEIDop.publicationIssue">167951</meta:user-defined>
    <meta:user-defined meta:name="OVERHEIDop.GmbID/DC.identifier">gmb-2025-167951</meta:user-defined>
    <meta:user-defined meta:name="OVERHEIDop.versieInformatie"/>
  </office:meta>
</office:document-meta>
</file>