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ST.-ELISABETHSTRAAT 1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St.-Elisabethstraat 19 Vught, evenementenvergunning voor carnavalsoptocht basisschool de Springplank d.d. 28-02-2025, Z25 – 286174.</text:p>
            <text:p text:style-name="tussenkopcur">De aanvraag voor de vergunning is ingekomen op 6 jan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9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ST.-ELISABETHSTRAAT 19 VUG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95</meta:user-defined>
    <meta:user-defined meta:name="OVERHEIDop.GmbID/DC.identifier">gmb-2025-16795</meta:user-defined>
    <meta:user-defined meta:name="OVERHEIDop.versieInformatie"/>
  </office:meta>
</office:document-meta>
</file>