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tandplaatsvergunning - Besluiten, Vissershavenweg - Vissershavenweg ter hoogte van huisnummer 5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kraam ten behoeve van de verkoop van kleding ter hoogte van de Vissershavenweg 56 in Den Haag. De aanvraag is ingediend voor 21 en 22 juni 2025.</text:p>
            <text:p text:style-name="common-al"/>
            <text:p text:style-name="common-al">Ons kenmerk: 00511GGB25</text:p>
            <text:p text:style-name="tussenkopcur">
            <text:span text:style-name="nadrukvet">Categorie:</text:span>
          </text:p>
            <text:list text:style-name="id1-3-2-1-1-6">
              <text:list-item text:style-override="id1-3-2-1-1-6-1">
                <text:number>-</text:number>
                <text:p text:style-name="al">Grondgebruik: Standplaats incidenteel</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Vissershavenweg - Vissershavenweg ter hoogte van huisnummer 56</text:p>
            <text:p text:style-name="tussenkopcur">
            <text:span text:style-name="nadrukvet">Datum bekendmaking besluit:</text:span>
          </text:p>
            <text:p text:style-name="common-al">14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794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94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94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511GGB25/9022212</meta:user-defined>
    <meta:user-defined meta:name="DCTERMS.abstract">Het plaatsen van een kraam ten behoeve van de verkoop van kleding ter hoogte van de Vissershavenweg 56 in Den Haag. De aanvraag is ingediend voor 21 en 22 jun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tandplaatsvergunning - Besluiten, Vissershavenweg - Vissershavenweg ter hoogte van huisnummer 56 te Den Haag</meta:user-defined>
    <meta:user-defined meta:name="DCTERMS.W3CDTF/DCTERMS.available">2025-04-16</meta:user-defined>
    <meta:user-defined meta:name="OVERHEIDop.externeBijlage">Bijlage_56462965_voor_bekendmaking|exb-2025-14394</meta:user-defined>
    <meta:user-defined meta:name="DCTERMS.W3CDTF/OVERHEIDop.jaargang">2025</meta:user-defined>
    <meta:user-defined meta:name="OVERHEIDop.publicationIssue">167946</meta:user-defined>
    <meta:user-defined meta:name="OVERHEIDop.GmbID/DC.identifier">gmb-2025-167946</meta:user-defined>
    <meta:user-defined meta:name="OVERHEIDop.versieInformatie"/>
  </office:meta>
</office:document-meta>
</file>