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ieden van sociaal-culturele activiteiten in de openlucht op de locatie nabij Tempelstraat 14 te Overasselt zaaknummer AB25.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0625</text:p>
            <text:p text:style-name="common-al">
            <text:span text:style-name="nadrukvet">Voor:</text:span> het aanbieden van sociaal-culturele activiteiten in de openlucht </text:p>
            <text:p text:style-name="common-al">
            <text:span text:style-name="nadrukvet">Locatie:</text:span> nabij Tempelstraat 14 te Overasselt </text:p>
            <text:p text:style-name="common-al">
            <text:span text:style-name="nadrukvet">Ons zaaknummer:</text:span> AB25.002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79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ieden van sociaal-culturele activiteiten in de openlucht op de locatie nabij Tempelstraat 14 te Overasselt zaaknummer AB25.0026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44</meta:user-defined>
    <meta:user-defined meta:name="OVERHEIDop.GmbID/DC.identifier">gmb-2025-167944</meta:user-defined>
    <meta:user-defined meta:name="OVERHEIDop.versieInformatie"/>
  </office:meta>
</office:document-meta>
</file>