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oningsdag op 26 april 2025 - parkeerplaats achter dorpshuis aan de Kompasstraat 1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5 heeft de gemeente Westerkwartier een melding ontvangen voor activiteiten waarvoor geen vergunningplicht geldt op de parkeerplaats achter het dorpshuis aan de Kompasstraat 1 in Lutjegast. De melding is geregistreerd onder zaaknummer 202501123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94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94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236</meta:user-defined>
    <dc:language>nl</dc:language>
    <meta:user-defined meta:name="OVERHEIDop.locatietype/OVERHEIDop.gebiedsmarkering">Punt</meta:user-defined>
    <meta:user-defined meta:name="DC.title">Ontvangst melding: Het organiseren van een Koningsdag op 26 april 2025 - parkeerplaats achter dorpshuis aan de Kompasstraat 1 in Lutjega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941</meta:user-defined>
    <meta:user-defined meta:name="OVERHEIDop.GmbID/DC.identifier">gmb-2025-167941</meta:user-defined>
    <meta:user-defined meta:name="OVERHEIDop.versieInformatie"/>
  </office:meta>
</office:document-meta>
</file>