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Aanwijzen van parkeerplaatsen ten behoeve van het opladen van elektrische auto’s op  Sint Jorisstraat 13 in Braam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3 april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ontwerp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e vervoer’ van de gemeente Montferland. </text:p>
              </text:list-item>
              <text:list-item text:style-override="id1-3-2-2-1-22-2">
                <text:number>•</text:number>
                <text:p text:style-name="al">Dat hiervoor per locatie twee parkeervakken worden aangewezen. De betreffende locaties staat weergegeven op de afbeeldingen die als bijlage aan dit verkeersbesluit zijn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voor het opladen van elektrische voertuigen. Bij voldoende gebruik, wordt dan de tweede parkeerplaats erbij gereserveerd.</text:p>
              </text:list-item>
              <text:list-item text:style-override="id1-3-2-2-1-22-7">
                <text:number>•</text:number>
                <text:p text:style-name="al">Dat de parkeerplaatsen indien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Ontwerpbesluit</text:p>
            <text:p text:style-name="common-al">Op grond van vorenstaande overwegingen om:</text:p>
            <text:p text:style-name="common-al">aan de Sint Jorisstraat in Braamt ter hoogte van huisnummer 13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Inbrengen zienswijze</text:p>
            <text:p text:style-name="common-al">Belanghebbenden kunnen binnen 6 weken na de bekendmaking van dit ontwerpverkeersbesluit een zienswijze inbrengen. Deze dient te worden gericht aan B&amp;W van Montferland, Bergvredestraat 10, 6942 GK Didam. Bij bezwaar tegen een locatie ontvangen wij van u ook graag een suggestie voor een alternatieve locatie in de directe omgeving.</text:p>
            <text:p text:style-name="common-al"/>
            <text:p text:style-name="common-al">De zienswijze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last-al">• d. De gronden van het bezwaar.</text:p>
            <text:p text:style-name="tekst_bottom"/>
          </text:section>
        </text:section>
        <text:section text:name="regeling-sluiting_id1-3-2-3" text:style-name="regeling-sluiting">
          <text:section text:name="ondertekening_id1-3-2-3-1">
            <text:p><text:span text:style-name="functie">Didam, 23 april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794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4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4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Ontwerp verkeersbesluit: Aanwijzen van parkeerplaatsen ten behoeve van het opladen van elektrische auto’s op Sint Jorisstraat 13 in Braam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Ontwerp verkeersbesluit: Aanwijzen van parkeerplaatsen ten behoeve van het opladen van elektrische auto’s op  Sint Jorisstraat 13 in Braamt.</meta:user-defined>
    <meta:user-defined meta:name="DCTERMS.W3CDTF/DCTERMS.available">2025-04-23</meta:user-defined>
    <meta:user-defined meta:name="OVERHEIDop.externeBijlage">Locatiekaartje Sint Jorisstraat 13 Braamt|exb-2025-14392</meta:user-defined>
    <meta:user-defined meta:name="DCTERMS.W3CDTF/OVERHEIDop.jaargang">2025</meta:user-defined>
    <meta:user-defined meta:name="OVERHEIDop.publicationIssue">167940</meta:user-defined>
    <meta:user-defined meta:name="OVERHEIDop.GmbID/DC.identifier">gmb-2025-167940</meta:user-defined>
    <meta:user-defined meta:name="OVERHEIDop.versieInformatie"/>
  </office:meta>
</office:document-meta>
</file>