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richten van een opslagterrein ivm project gasvervanging Molenstraat en omgeving, Industri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5-002881 voor het inrichten van een opslagterrein ivm project gasvervanging Molenstraat en omgeving op locatie Industriewe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2881</meta:user-defined>
    <meta:user-defined meta:name="DCTERMS.abstract">het inrichten van een opslagterrein ivm project gasvervanging Molenstraat en omge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richten van een opslagterrein ivm project gasvervanging Molenstraat en omgeving, Industrieweg te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39</meta:user-defined>
    <meta:user-defined meta:name="OVERHEIDop.GmbID/DC.identifier">gmb-2025-167939</meta:user-defined>
    <meta:user-defined meta:name="OVERHEIDop.versieInformatie"/>
  </office:meta>
</office:document-meta>
</file>