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Aanwijzen van parkeerplaatsen ten behoeve van het opladen van elektrische auto’s op Spoorstraat 4 in Dida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april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ontwerp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s staat weergegeven op de afbeeldingen die als bijlage aan dit verkeersbesluit zijn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voor het opladen van elektrische voertuigen. Bij voldoende gebruik, wordt dan de tweede parkeerplaats erbij gereserveerd.</text:p>
              </text:list-item>
              <text:list-item text:style-override="id1-3-2-2-1-22-7">
                <text:number>•</text:number>
                <text:p text:style-name="al">Dat de parkeerplaatsen indien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Ontwerpbesluit</text:p>
            <text:p text:style-name="common-al">Op grond van vorenstaande overwegingen om:</text:p>
            <text:p text:style-name="common-al">aan de Spoorstraat in Didam ter hoogte van huisnummer 4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ontwerp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23 april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793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3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3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Ontwerp verkeersbesluit: Aanwijzen van parkeerplaatsen ten behoeve van het opladen van elektrische auto’s op Spoorstraat 4 in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 verkeersbesluit: Aanwijzen van parkeerplaatsen ten behoeve van het opladen van elektrische auto’s op Spoorstraat 4 in Didam.</meta:user-defined>
    <meta:user-defined meta:name="DCTERMS.W3CDTF/DCTERMS.available">2025-04-23</meta:user-defined>
    <meta:user-defined meta:name="OVERHEIDop.externeBijlage">Locatiekaartje Spoorstraat 4 Didam|exb-2025-14391</meta:user-defined>
    <meta:user-defined meta:name="DCTERMS.W3CDTF/OVERHEIDop.jaargang">2025</meta:user-defined>
    <meta:user-defined meta:name="OVERHEIDop.publicationIssue">167938</meta:user-defined>
    <meta:user-defined meta:name="OVERHEIDop.GmbID/DC.identifier">gmb-2025-167938</meta:user-defined>
    <meta:user-defined meta:name="OVERHEIDop.versieInformatie"/>
  </office:meta>
</office:document-meta>
</file>