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Van Boetzelaerlaan - Van Boetzelaerlaan ter hoogte van huisnummer 2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incidentele standplaats voor de verkoop van vis ter hoogte van de Van Boetzelaerlaan 286 in Den Haag. De aanvraag is ingediend voor 10 mei 2025.</text:p>
            <text:p text:style-name="common-al"/>
            <text:p text:style-name="common-al">Ons kenmerk: 00503GGB25</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oetzelaerlaan - Van Boetzelaerlaan ter hoogte van huisnummer 286</text:p>
            <text:p text:style-name="tussenkopcur">
            <text:span text:style-name="nadrukvet">Datum bekendmaking besluit:</text:span>
          </text:p>
            <text:p text:style-name="common-al">14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93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3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3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03GGB25/9022211</meta:user-defined>
    <meta:user-defined meta:name="DCTERMS.abstract">Het innemen van een incidentele standplaats voor de verkoop van vis ter hoogte van de Van Boetzelaerlaan 286 in Den Haag. De aanvraag is ingediend voor 10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Van Boetzelaerlaan - Van Boetzelaerlaan ter hoogte van huisnummer 286 te Den Haag</meta:user-defined>
    <meta:user-defined meta:name="DCTERMS.W3CDTF/DCTERMS.available">2025-04-16</meta:user-defined>
    <meta:user-defined meta:name="OVERHEIDop.externeBijlage">Bijlage_56462953_voor_bekendmaking|exb-2025-14390</meta:user-defined>
    <meta:user-defined meta:name="DCTERMS.W3CDTF/OVERHEIDop.jaargang">2025</meta:user-defined>
    <meta:user-defined meta:name="OVERHEIDop.publicationIssue">167937</meta:user-defined>
    <meta:user-defined meta:name="OVERHEIDop.GmbID/DC.identifier">gmb-2025-167937</meta:user-defined>
    <meta:user-defined meta:name="OVERHEIDop.versieInformatie"/>
  </office:meta>
</office:document-meta>
</file>