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office:automatic-styles>
  <office:body>
    <office:text>
      <text:p text:style-name="new_page_staatscourant"/>
      <text:p text:style-name="single-kop-titel">Ontwerp verkeersbesluit: Aanwijzen van parkeerplaatsen ten behoeve van het opladen van elektrische auto’s op  Slink 9 in Azewij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3 april 2025</text:p>
            <text:p text:style-name="common-al"/>
            <text:p text:style-name="tussenkopcur">Inleiding</text:p>
            <text:p text:style-name="common-al">Om de bereikbaarheid van de kernen voor elektrische rijders te verbeteren moeten er in 2025 20 nieuwe locaties voor laadpalen worden aangewezen in de gemeente Montferland. Hierin volgen wij het ‘Plaatsingsbeleid publieke laadinfrastructuur’ waarin we door gaan met het spreiden van laadlocaties tot binnen de woonkern een dekkend netwerk is bereikt op basis van 250 meter loopafstand tot aan de dichtstbijzijnde laadpaal. Op deze manier wordt ervoor gezorgd dat laadinfrastructuur geen belemmering is voor elektrisch rijden. Middels dit ontwerpverkeersbesluit wordt de mogelijke realisatie van een openbare laadpaal op 1 locatie binnen de gemeente Montferland bekend gemaakt. </text:p>
            <text:p text:style-name="common-al"/>
            <text:p text:style-name="tussenkopcur">Vereisten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voorkomen of beperken van door het verkeer veroorzaakte overlast, hinder of schade;</text:p>
            <text:p text:style-name="common-al"/>
            <text:p text:style-name="tussenkopcur">Overwegende:</text:p>
            <text:p text:style-name="common-al">Het verkeersbesluit wordt genomen gelet op het volgende:</text:p>
            <text:list text:style-name="id1-3-2-2-1-22">
              <text:list-item text:style-override="id1-3-2-2-1-22-1">
                <text:number>•</text:number>
                <text:p text:style-name="al">Dat de voorgenomen locaties zijn beoordeeld op basis van het ‘Plaatsingsbeleid publieke laadinfrastructuur ’en de ‘Integrale laadvisie elektrische vervoer’ van de gemeente Montferland. </text:p>
              </text:list-item>
              <text:list-item text:style-override="id1-3-2-2-1-22-2">
                <text:number>•</text:number>
                <text:p text:style-name="al">Dat hiervoor per locatie twee parkeervakken worden aangewezen. De betreffende locaties staat weergegeven op de afbeeldingen die als bijlage aan dit verkeersbesluit zijn toegevoegd. </text:p>
              </text:list-item>
              <text:list-item text:style-override="id1-3-2-2-1-22-3">
                <text:number>•</text:number>
                <text:p text:style-name="al">Dat de parkeerplaatsen onderdeel zijn van een goede verdeling en beschikbaarheid van publieke laadpalen over de gemeente. Er wordt gestreefd naar een dekkend laadnetwerk binnen de bebouwde kom met een maximale loopafstand van circa 250 meter voor de toekomstige gebruikers. </text:p>
              </text:list-item>
              <text:list-item text:style-override="id1-3-2-2-1-22-4">
                <text:number>•</text:number>
                <text:p text:style-name="al">Dat ook in gebieden met een hoge parkeerdruk behoefte is aan laadinfrastructuur voor elektrische auto’s. </text:p>
              </text:list-item>
              <text:list-item text:style-override="id1-3-2-2-1-22-5">
                <text:number>•</text:number>
                <text:p text:style-name="al">Dat de parkeerplaatsen worden voorzien van het verkeersteken voor het opladen van  elektrische voertuigen (E8c) en van een onderbord met 1 of 2 pijlen ‘OB504’ in de richting van de betreffende parkeervakken.  </text:p>
              </text:list-item>
              <text:list-item text:style-override="id1-3-2-2-1-22-6">
                <text:number>•</text:number>
                <text:p text:style-name="al">Dat op de betreffende locatie in eerste instantie één parkeervak gereserveerd voor het opladen van elektrische voertuigen. Bij voldoende gebruik, wordt dan de tweede parkeerplaats erbij gereserveerd.</text:p>
              </text:list-item>
              <text:list-item text:style-override="id1-3-2-2-1-22-7">
                <text:number>•</text:number>
                <text:p text:style-name="al">Dat de parkeerplaatsen indien nog geen vakmarkering aanwezig is worden voorzien van een vakindeling. </text:p>
              </text:list-item>
              <text:list-item text:style-override="id1-3-2-2-1-22-8">
                <text:number>•</text:number>
                <text:p text:style-name="al">Dat de betreffende parkeerplaatsen in beheer zijn van de gemeente Montferland. </text:p>
              </text:list-item>
            </text:list>
            <text:p text:style-name="common-al"/>
            <text:p text:style-name="tussenkopcur">Belangenafweging</text:p>
            <text:p text:style-name="common-al">Op basis van bovenstaande is niet gebleken dat belanghebbenden hierdoor onevenredig worden benadeeld dan wel dat door de te nemen maatregel een onduidelijke en/of onveilige verkeerssituatie zou ontstaan.</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Ontwerpbesluit</text:p>
            <text:p text:style-name="common-al">Op grond van vorenstaande overwegingen om:</text:p>
            <text:p text:style-name="common-al">aan de Slink in Azewijn ter hoogte van huisnummer 9 in eerste instantie één parkeervak met mogelijke uitbereiding naar twee parkeervakken in te richten als laad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
            <text:p text:style-name="common-al">De locatie van de parkeerplaatsen voor het opladen van elektrische voertuigen staat afgebeeld in de bijlage van dit verkeersbesluit. </text:p>
            <text:p text:style-name="common-al"/>
            <text:p text:style-name="common-al"/>
            <text:p text:style-name="common-al"/>
            <text:p text:style-name="tussenkopcur">Mededelingen</text:p>
            <text:p text:style-name="common-al">Inbrengen zienswijze</text:p>
            <text:p text:style-name="common-al">Belanghebbenden kunnen binnen 6 weken na de bekendmaking van dit ontwerpverkeersbesluit een zienswijze inbrengen. Deze dient te worden gericht aan B&amp;W van Montferland, Bergvredestraat 10, 6942 GK Didam. Bij bezwaar tegen een locatie ontvangen wij van u ook graag een suggestie voor een alternatieve locatie in de directe omgeving.</text:p>
            <text:p text:style-name="common-al"/>
            <text:p text:style-name="common-al">De zienswijze dient te zijn ondertekend en het volgende te bevatten:</text:p>
            <text:p text:style-name="common-al">• a. Naam en adres van de indiener;</text:p>
            <text:p text:style-name="common-al">• b. De dagtekening;</text:p>
            <text:p text:style-name="common-al">• c. Een omschrijving van het besluit waartegen het bezwaar is gericht;</text:p>
            <text:p text:style-name="last-al">• d. De gronden van het bezwaar.</text:p>
            <text:p text:style-name="tekst_bottom"/>
          </text:section>
        </text:section>
        <text:section text:name="regeling-sluiting_id1-3-2-3" text:style-name="regeling-sluiting">
          <text:section text:name="ondertekening_id1-3-2-3-1">
            <text:p><text:span text:style-name="functie">Didam, 23 april 2025</text:span></text:p>
            <text:p><text:span text:style-name="functie">Namens burgemeester en wethouders van gemeente Montferland,</text:span></text:p>
            <text:p><text:span text:style-name="functie">J. Baltussen</text:span></text:p>
            <text:p><text:span text:style-name="functie">Team Ruimtelijke Ontwikkeling en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793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93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erland - Ontwerp verkeersbesluit: Aanwijzen van parkeerplaatsen ten behoeve van het opladen van elektrische auto’s op Slink 9 in Azewij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van parkeerplaatsen ten behoeve van het opladen van elektrische auto’s op  Slink 9 in Azewijn.</meta:user-defined>
    <meta:user-defined meta:name="DCTERMS.W3CDTF/DCTERMS.available">2025-04-23</meta:user-defined>
    <meta:user-defined meta:name="OVERHEIDop.externeBijlage">Locatiekaartje Slink 9 Azewijn|exb-2025-14388</meta:user-defined>
    <meta:user-defined meta:name="DCTERMS.W3CDTF/OVERHEIDop.jaargang">2025</meta:user-defined>
    <meta:user-defined meta:name="OVERHEIDop.publicationIssue">167935</meta:user-defined>
    <meta:user-defined meta:name="OVERHEIDop.GmbID/DC.identifier">gmb-2025-167935</meta:user-defined>
    <meta:user-defined meta:name="OVERHEIDop.versieInformatie"/>
  </office:meta>
</office:document-meta>
</file>