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Aanwijzen van parkeerplaatsen ten behoeve van het opladen van elektrische auto’s op  De Schutterije 44 in Dida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3 april 2025</text:p>
            <text:p text:style-name="common-al"/>
            <text:p text:style-name="tussenkopcur">Inleiding</text:p>
            <text:p text:style-name="common-al">Om de bereikbaarheid van de kernen voor elektrische rijders te verbeteren moeten er in 2025 20 nieuwe locaties voor laadpalen worden aangewezen in de gemeente Montferland. Hierin volgen wij het ‘Plaatsingsbeleid publieke laadinfrastructuur’ waarin we door gaan met het spreiden van laadlocaties tot binnen de woonkern een dekkend netwerk is bereikt op basis van 250 meter loopafstand tot aan de dichtstbijzijnde laadpaal. Op deze manier wordt ervoor gezorgd dat laadinfrastructuur geen belemmering is voor elektrisch rijden. Middels dit ontwerpverkeersbesluit wordt de mogelijke realisatie van een openbare laadpaal op 1 locatie binnen de gemeente Montferland bekend gemaakt.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2">
              <text:list-item text:style-override="id1-3-2-2-1-22-1">
                <text:number>•</text:number>
                <text:p text:style-name="al">Dat de voorgenomen locaties zijn beoordeeld op basis van het ‘Plaatsingsbeleid publieke laadinfrastructuur ’en de ‘Integrale laadvisie elektrische vervoer’ van de gemeente Montferland. </text:p>
              </text:list-item>
              <text:list-item text:style-override="id1-3-2-2-1-22-2">
                <text:number>•</text:number>
                <text:p text:style-name="al">Dat hiervoor per locatie twee parkeervakken worden aangewezen. De betreffende locaties staat weergegeven op de afbeeldingen die als bijlage aan dit verkeersbesluit zijn toegevoegd. </text:p>
              </text:list-item>
              <text:list-item text:style-override="id1-3-2-2-1-22-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2-4">
                <text:number>•</text:number>
                <text:p text:style-name="al">Dat ook in gebieden met een hoge parkeerdruk behoefte is aan laadinfrastructuur voor elektrische auto’s. </text:p>
              </text:list-item>
              <text:list-item text:style-override="id1-3-2-2-1-22-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2-6">
                <text:number>•</text:number>
                <text:p text:style-name="al">Dat op de betreffende locatie in eerste instantie één parkeervak gereserveerd voor het opladen van elektrische voertuigen. Bij voldoende gebruik, wordt dan de tweede parkeerplaats erbij gereserveerd.</text:p>
              </text:list-item>
              <text:list-item text:style-override="id1-3-2-2-1-22-7">
                <text:number>•</text:number>
                <text:p text:style-name="al">Dat de parkeerplaatsen indien nog geen vakmarkering aanwezig is worden voorzien van een vakindeling. </text:p>
              </text:list-item>
              <text:list-item text:style-override="id1-3-2-2-1-22-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Ontwerpbesluit</text:p>
            <text:p text:style-name="common-al">Op grond van vorenstaande overwegingen om:</text:p>
            <text:p text:style-name="common-al">aan De Schutterije in Didam ter hoogte van huisnummer 44 in eerste instantie één parkeervak met mogelijke uitbe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Inbrengen zienswijze</text:p>
            <text:p text:style-name="common-al">Belanghebbenden kunnen binnen 6 weken na de bekendmaking van dit ontwerpverkeersbesluit een zienswijze inbrengen. Deze dient te worden gericht aan B&amp;W van Montferland, Bergvredestraat 10, 6942 GK Didam. Bij bezwaar tegen een locatie ontvangen wij van u ook graag een suggestie voor een alternatieve locatie in de directe omgeving.</text:p>
            <text:p text:style-name="common-al"/>
            <text:p text:style-name="common-al">De zienswijze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last-al">• d. De gronden van het bezwaar.</text:p>
            <text:p text:style-name="tekst_bottom"/>
          </text:section>
        </text:section>
        <text:section text:name="regeling-sluiting_id1-3-2-3" text:style-name="regeling-sluiting">
          <text:section text:name="ondertekening_id1-3-2-3-1">
            <text:p><text:span text:style-name="functie">Didam, 23 april 2025</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793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3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3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Ontwerp verkeersbesluit: Aanwijzen van parkeerplaatsen ten behoeve van het opladen van elektrische auto’s op De Schutterije 44 in Dida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Ontwerp verkeersbesluit: Aanwijzen van parkeerplaatsen ten behoeve van het opladen van elektrische auto’s op  De Schutterije 44 in Didam.</meta:user-defined>
    <meta:user-defined meta:name="DCTERMS.W3CDTF/DCTERMS.available">2025-04-23</meta:user-defined>
    <meta:user-defined meta:name="OVERHEIDop.externeBijlage">Locatiekaartje De Schutterije 44 Didam|exb-2025-14387</meta:user-defined>
    <meta:user-defined meta:name="DCTERMS.W3CDTF/OVERHEIDop.jaargang">2025</meta:user-defined>
    <meta:user-defined meta:name="OVERHEIDop.publicationIssue">167934</meta:user-defined>
    <meta:user-defined meta:name="OVERHEIDop.GmbID/DC.identifier">gmb-2025-167934</meta:user-defined>
    <meta:user-defined meta:name="OVERHEIDop.versieInformatie"/>
  </office:meta>
</office:document-meta>
</file>