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ugo de Grootkade 84-2 1052L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constructieve wijziging door verwijderen gemetselde kanalen</text:p>
            <text:p text:style-name="common-al">Zaakadres: Hugo de Grootkade 84-2 1052LX Amsterdam</text:p>
            <text:p text:style-name="common-al">Datum ontvangst: 11-03-2025</text:p>
            <text:p text:style-name="common-al">Zaaknummer: Z2025-010531</text:p>
            <text:p text:style-name="common-al">DSO-nummer: 202503110052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7932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93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93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531</meta:user-defined>
    <meta:user-defined meta:name="DCTERMS.abstract">constructieve wijziging door verwijderen gemetselde kana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ugo de Grootkade 84-2 1052LX Amsterdam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932</meta:user-defined>
    <meta:user-defined meta:name="OVERHEIDop.GmbID/DC.identifier">gmb-2025-167932</meta:user-defined>
    <meta:user-defined meta:name="OVERHEIDop.versieInformatie"/>
  </office:meta>
</office:document-meta>
</file>