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gstraat -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kabels, het verwijderen van een laagspanningkabel en het aanleggen van een lagedruk gasleiding ter hoogte van de Rogstraat 26. De aanvraag is ingediend voor de uitvoeringsperiode van 17 maart 2025 tot en met 6 juni 2025.</text:p>
            <text:p text:style-name="common-al"/>
            <text:p text:style-name="common-al">Ons kenmerk: 003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ogstraat - ter hoogte van huisnummer 26</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9IBA25/9022209</meta:user-defined>
    <meta:user-defined meta:name="DCTERMS.abstract">Het aanleggen van twee laagspanningkabels, het verwijderen van een laagspanningkabel en het aanleggen van een lagedruk gasleiding ter hoogte van de Rogstraat 26. De aanvraag is ingediend voor de uitvoeringsperiode van 17 maart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gstraat - ter hoogte van huisnummer 26 te Den Haag</meta:user-defined>
    <meta:user-defined meta:name="DCTERMS.W3CDTF/DCTERMS.available">2025-04-16</meta:user-defined>
    <meta:user-defined meta:name="OVERHEIDop.externeBijlage">Bijlage_56462939_voor_bekendmaking|exb-2025-14386</meta:user-defined>
    <meta:user-defined meta:name="DCTERMS.W3CDTF/OVERHEIDop.jaargang">2025</meta:user-defined>
    <meta:user-defined meta:name="OVERHEIDop.publicationIssue">167931</meta:user-defined>
    <meta:user-defined meta:name="OVERHEIDop.GmbID/DC.identifier">gmb-2025-167931</meta:user-defined>
    <meta:user-defined meta:name="OVERHEIDop.versieInformatie"/>
  </office:meta>
</office:document-meta>
</file>