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op de weekmarkt in Steenbergen</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het college van burgemeester en wethouders van de gemeente Steenbergen een standplaatsvergunning verleend voor een marktkraam met dameskleding op de weekmarkt in Steenbergen per 5 februari 2025.</text:p>
            <text:p text:style-name="common-al">Het besluit is op 13 januari 2025 naar de aanvrager toegezonden en is geregistreerd onder nummer ZK24005170.</text:p>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5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79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leende marktstandplaatsvergunning op de weekmarkt in Steenbergen</meta:user-defined>
    <meta:user-defined meta:name="DCTERMS.W3CDTF/DCTERMS.available">2025-01-15</meta:user-defined>
    <meta:user-defined meta:name="DCTERMS.W3CDTF/OVERHEIDop.jaargang">2025</meta:user-defined>
    <meta:user-defined meta:name="OVERHEIDop.publicationIssue">16793</meta:user-defined>
    <meta:user-defined meta:name="OVERHEIDop.GmbID/DC.identifier">gmb-2025-16793</meta:user-defined>
    <meta:user-defined meta:name="OVERHEIDop.versieInformatie"/>
  </office:meta>
</office:document-meta>
</file>