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getekende geometrie (nabij) Rottumstraat 57 t/m 7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aanvraag ontvangen voor een omgevingsvergunning, voor het maken van 12 visstoepen (steigers) op de locatie Ingetekende geometrie (nabij) Rottumstraat 57 t/m 77 te Duiven. De aanvraag is geregistreerd onder zaaknummer Z2025-00000543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op 14 april 2025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79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3</meta:user-defined>
    <meta:user-defined meta:name="DCTERMS.abstract">Betreft: Verzoek ingetrokken op locatie Ingetekende geometrie (nabij) Rottumstraat 57 t/m 77 te Duiven</meta:user-defined>
    <dc:language>nl</dc:language>
    <meta:user-defined meta:name="OVERHEIDop.locatietype/OVERHEIDop.gebiedsmarkering">Vlak</meta:user-defined>
    <meta:user-defined meta:name="DC.title">Kennisgeving intrekking omgevingsvergunning Ingetekende geometrie (nabij) Rottumstraat 57 t/m 77 te Dui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29</meta:user-defined>
    <meta:user-defined meta:name="OVERHEIDop.GmbID/DC.identifier">gmb-2025-167929</meta:user-defined>
    <meta:user-defined meta:name="OVERHEIDop.versieInformatie"/>
  </office:meta>
</office:document-meta>
</file>