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Aanwijzen van parkeerplaatsen ten behoeve van het opladen van elektrische auto’s op  Turnstraat 5 in Dida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3 april 2025</text:p>
            <text:p text:style-name="common-al"/>
            <text:p text:style-name="tussenkopcur">Inleiding</text:p>
            <text:p text:style-name="common-al">Om de bereikbaarheid van de kernen voor elektrische rijders te verbeteren moeten er in 2025 20 nieuwe locaties voor laadpalen worden aangewezen in de gemeente Montferland. Hierin volgen wij het ‘Plaatsingsbeleid publieke laadinfrastructuur’ waarin we door gaan met het spreiden van laadlocaties tot binnen de woonkern een dekkend netwerk is bereikt op basis van 250 meter loopafstand tot aan de dichtstbijzijnde laadpaal. Op deze manier wordt ervoor gezorgd dat laadinfrastructuur geen belemmering is voor elektrisch rijden. Middels dit ontwerp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e vervoer’ van de gemeente Montferland. </text:p>
              </text:list-item>
              <text:list-item text:style-override="id1-3-2-2-1-22-2">
                <text:number>•</text:number>
                <text:p text:style-name="al">Dat hiervoor per locatie twee parkeervakken worden aangewezen. De betreffende locaties staat weergegeven op de afbeeldingen die als bijlage aan dit verkeersbesluit zijn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voor het opladen van elektrische voertuigen. Bij voldoende gebruik, wordt dan de tweede parkeerplaats erbij gereserveerd.</text:p>
              </text:list-item>
              <text:list-item text:style-override="id1-3-2-2-1-22-7">
                <text:number>•</text:number>
                <text:p text:style-name="al">Dat de parkeerplaatsen indien nog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Ontwerpbesluit</text:p>
            <text:p text:style-name="common-al">Op grond van vorenstaande overwegingen om:</text:p>
            <text:p text:style-name="common-al">aan de Turnstraat in Didam ter hoogte van huisnummer 5 in eerste instantie één parkeervak met mogelijke uitbe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Inbrengen zienswijze</text:p>
            <text:p text:style-name="common-al">Belanghebbenden kunnen binnen 6 weken na de bekendmaking van dit ontwerpverkeersbesluit een zienswijze inbrengen. Deze dient te worden gericht aan B&amp;W van Montferland, Bergvredestraat 10, 6942 GK Didam. Bij bezwaar tegen een locatie ontvangen wij van u ook graag een suggestie voor een alternatieve locatie in de directe omgeving.</text:p>
            <text:p text:style-name="common-al"/>
            <text:p text:style-name="common-al">De zienswijze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last-al">• d. De gronden van het bezwaar.</text:p>
            <text:p text:style-name="tekst_bottom"/>
          </text:section>
        </text:section>
        <text:section text:name="regeling-sluiting_id1-3-2-3" text:style-name="regeling-sluiting">
          <text:section text:name="ondertekening_id1-3-2-3-1">
            <text:p><text:span text:style-name="functie">Didam, 23 april 2025</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792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2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2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Ontwerp verkeersbesluit: Aanwijzen van parkeerplaatsen ten behoeve van het opladen van elektrische auto’s op Turnstraat 5 in Dida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Ontwerp verkeersbesluit: Aanwijzen van parkeerplaatsen ten behoeve van het opladen van elektrische auto’s op  Turnstraat 5 in Didam.</meta:user-defined>
    <meta:user-defined meta:name="DCTERMS.W3CDTF/DCTERMS.available">2025-04-23</meta:user-defined>
    <meta:user-defined meta:name="DCTERMS.W3CDTF/OVERHEIDop.jaargang">2025</meta:user-defined>
    <meta:user-defined meta:name="OVERHEIDop.publicationIssue">167928</meta:user-defined>
    <meta:user-defined meta:name="OVERHEIDop.GmbID/DC.identifier">gmb-2025-167928</meta:user-defined>
    <meta:user-defined meta:name="OVERHEIDop.versieInformatie"/>
  </office:meta>
</office:document-meta>
</file>