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Aanwijzen van parkeerplaatsen ten behoeve van het opladen van elektrische auto’s op Kolkstedeweg 14 in Beek.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ontwerp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s staat weergegeven op de afbeeldingen die als bijlage aan dit verkeersbesluit zijn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Ontwerpbesluit</text:p>
            <text:p text:style-name="common-al">Op grond van vorenstaande overwegingen om:</text:p>
            <text:p text:style-name="common-al">aan de Kolkstedeweg in Beek ter hoogte van huisnummer 14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ontwerp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23 april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79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Ontwerp verkeersbesluit: Aanwijzen van parkeerplaatsen ten behoeve van het opladen van elektrische auto’s op Kolkstedeweg 14 in Bee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Aanwijzen van parkeerplaatsen ten behoeve van het opladen van elektrische auto’s op Kolkstedeweg 14 in Beek.</meta:user-defined>
    <meta:user-defined meta:name="DCTERMS.W3CDTF/DCTERMS.available">2025-04-23</meta:user-defined>
    <meta:user-defined meta:name="OVERHEIDop.externeBijlage">Locatiekaartje Kolkstedeweg 14 Beek|exb-2025-14381</meta:user-defined>
    <meta:user-defined meta:name="DCTERMS.W3CDTF/OVERHEIDop.jaargang">2025</meta:user-defined>
    <meta:user-defined meta:name="OVERHEIDop.publicationIssue">167924</meta:user-defined>
    <meta:user-defined meta:name="OVERHEIDop.GmbID/DC.identifier">gmb-2025-167924</meta:user-defined>
    <meta:user-defined meta:name="OVERHEIDop.versieInformatie"/>
  </office:meta>
</office:document-meta>
</file>