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oom, Kanaalweg 133, 3533HK Utrecht,  GU-Z2025-0004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33, 3533HK Utrecht</text:p>
            <text:p text:style-name="common-al">GU-Z2025-0004688</text:p>
            <text:p text:style-name="common-al">Toelichting: het kappen van een boom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9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4688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Verlenging beslistermijn omgevingsvergunning, het kappen van een boom, Kanaalweg 133, 3533HK Utrecht,  GU-Z2025-000468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22</meta:user-defined>
    <meta:user-defined meta:name="OVERHEIDop.GmbID/DC.identifier">gmb-2025-167922</meta:user-defined>
    <meta:user-defined meta:name="OVERHEIDop.versieInformatie"/>
  </office:meta>
</office:document-meta>
</file>