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tijdelijk gebruiken van gronden voor het houden van een evenement (Ploegendienst 2025) aan Rijsbergsebaan 17 4836M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afwijken omgevingsplan</text:p>
            <text:p text:style-name="common-al">De gemeente Breda heeft op 14-04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79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91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1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1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7795</meta:user-defined>
    <meta:user-defined meta:name="DCTERMS.abstract">het organiseren van het evenement Ploegendienst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tijdelijk gebruiken van gronden voor het houden van een evenement (Ploegendienst 2025) aan Rijsbergsebaan 17 4836MC Breda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919</meta:user-defined>
    <meta:user-defined meta:name="OVERHEIDop.GmbID/DC.identifier">gmb-2025-167919</meta:user-defined>
    <meta:user-defined meta:name="OVERHEIDop.versieInformatie"/>
  </office:meta>
</office:document-meta>
</file>