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110, 1223 AK Hilversum, Verzoeklocatie 2025021702007 (kappen 1 boom); 1723262; 14-04-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Orionlaan 110, 1223 AK Hilversum, Verzoeklocatie 2025021702007 (kappen 1 boom); 1723262; 14-04-2025; Status: Vergunning geweigerd, gemeente Hilversum</text:p>
            <text:p text:style-name="common-al">
            
          </text:p>
            <text:p text:style-name="common-al">Verzenddatum: 1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91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1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1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3262</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Orionlaan 110, 1223 AK Hilversum, Verzoeklocatie 2025021702007 (kappen 1 boom); 1723262; 14-04-2025; Status: Vergunning geweigerd, gemeente Hilversum</meta:user-defined>
    <meta:user-defined meta:name="DCTERMS.W3CDTF/DCTERMS.available">2025-04-16</meta:user-defined>
    <meta:user-defined meta:name="DCTERMS.W3CDTF/OVERHEIDop.jaargang">2025</meta:user-defined>
    <meta:user-defined meta:name="OVERHEIDop.publicationIssue">167916</meta:user-defined>
    <meta:user-defined meta:name="OVERHEIDop.GmbID/DC.identifier">gmb-2025-167916</meta:user-defined>
    <meta:user-defined meta:name="OVERHEIDop.versieInformatie"/>
  </office:meta>
</office:document-meta>
</file>