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2c7129a-0f35-4a06-a4f2-864f610cd20e.png" manifest:media-type="image/x-eps"/>
  <manifest:file-entry manifest:full-path="Pictures/Schermafbeelding2025-04-14150727i052dc3f0-ff6f-471c-bfa6-a2d1b3577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14 Burgemeester Smits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7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urgemeester Smitsstraat</text:span> (ter hoogte van de zijgevel van het pand Verlengde Hoogravenseweg huisnummer 300 en tegenover het pand Burgemeester Smitsstraat huisnummer 5; wegvak: tussen de Julianaweg en de Hoogravenseweg)</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22c7129a-0f35-4a06-a4f2-864f610cd20e.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85.39999999999998mm"><draw:image xlink:href="Pictures/Schermafbeelding2025-04-14150727i052dc3f0-ff6f-471c-bfa6-a2d1b3577b3f.png" xlink:type="simple"/></draw:frame></text:p>
            </text:section></draw:text-box></draw:frame>
          </text:p>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6</text:span><text:span text:style-name="nadrukvet">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9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Burgemeester Smitsstraat (ter hoogte van de zijgevel van het pand Verlengde Hoogravenseweg huisnummer 300 en tegenover het pand Burgemeester Smitsstraat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707</meta:user-defined>
    <meta:user-defined meta:name="OVERHEIDop.verkeersbordcode">E8c</meta:user-defined>
    <dc:language>nl</dc:language>
    <meta:user-defined meta:name="OVERHEIDop.locatietype/OVERHEIDop.gebiedsmarkering">Adres</meta:user-defined>
    <meta:user-defined meta:name="DC.title">2025-04-14 Burgemeester Smitsstraat, Zuid,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7915</meta:user-defined>
    <meta:user-defined meta:name="OVERHEIDop.GmbID/DC.identifier">gmb-2025-167915</meta:user-defined>
    <meta:user-defined meta:name="OVERHEIDop.versieInformatie"/>
  </office:meta>
</office:document-meta>
</file>