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kapel aan de voorzijde van de woning, Odenveltlaan 26, 3451ZN Vleuten,  GU-Z2025-0005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denveltlaan 26, 3451ZN Vleuten</text:p>
            <text:p text:style-name="common-al">GU-Z2025-0005658</text:p>
            <text:p text:style-name="common-al">Toelichting: het realiseren van een dakkapel aan de voorzijde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91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1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1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658</meta:user-defined>
    <meta:user-defined meta:name="DCTERMS.abstract">Toelichting: het realiseren van een dakkapel aan de voorzijde van de woning</meta:user-defined>
    <dc:language>nl</dc:language>
    <meta:user-defined meta:name="OVERHEIDop.locatietype/OVERHEIDop.gebiedsmarkering">Vlak</meta:user-defined>
    <meta:user-defined meta:name="DC.title">Verlenging beslistermijn omgevingsvergunning, het realiseren van een dakkapel aan de voorzijde van de woning, Odenveltlaan 26, 3451ZN Vleuten,  GU-Z2025-0005658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912</meta:user-defined>
    <meta:user-defined meta:name="OVERHEIDop.GmbID/DC.identifier">gmb-2025-167912</meta:user-defined>
    <meta:user-defined meta:name="OVERHEIDop.versieInformatie"/>
  </office:meta>
</office:document-meta>
</file>