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f518d06-8fda-43a4-a136-24368db17df7.png" manifest:media-type="image/x-eps"/>
  <manifest:file-entry manifest:full-path="Pictures/Schermafbeelding2025-04-14160432i08165e99-2d88-4471-bbaf-c653aafa9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14 Johannes Be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7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Johannes </text:span>
            <text:span text:style-name="nadrukvet">Beenlaan</text:span> (ter hoogte van het pand Johannes Beenlaan huisnummer 30; wegvak: tussen de Koningin Wilhelminalaan en de Eggink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f518d06-8fda-43a4-a136-24368db17df7.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86mm"><draw:image xlink:href="Pictures/Schermafbeelding2025-04-14160432i08165e99-2d88-4471-bbaf-c653aafa9254.png" xlink:type="simple"/></draw:frame></text:p>
            </text:section></draw:text-box></draw:frame>
          </text:p>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6</text:span><text:span text:style-name="nadrukvet"> april</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9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Johannes Beenlaan (ter hoogte van het pand Johannes Beenlaan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764</meta:user-defined>
    <meta:user-defined meta:name="OVERHEIDop.verkeersbordcode">E8c</meta:user-defined>
    <dc:language>nl</dc:language>
    <meta:user-defined meta:name="OVERHEIDop.locatietype/OVERHEIDop.gebiedsmarkering">Adres</meta:user-defined>
    <meta:user-defined meta:name="DC.title">2025-04-14 Johannes Beenlaan, Zuidwest,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7911</meta:user-defined>
    <meta:user-defined meta:name="OVERHEIDop.GmbID/DC.identifier">gmb-2025-167911</meta:user-defined>
    <meta:user-defined meta:name="OVERHEIDop.versieInformatie"/>
  </office:meta>
</office:document-meta>
</file>