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standplaatsvergunning verkoop Oliebollen 01-11-2025 tm 31-12-2025, Groenmarkt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Standplaatsvergunning ontvangen. De vergunning/ontheffing is aangevraagd voor standplaatsvergunning verkoop Oliebollen 01-11-2025 tm 31-12-2025 aan de Groenmarkt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Standplaatsvergunning ontvangen op 09-01-2025. We nemen waarschijnlijk voor 05-03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679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9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9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253361</meta:user-defined>
    <dc:language>nl</dc:language>
    <meta:user-defined meta:name="OVERHEIDop.locatietype/OVERHEIDop.gebiedsmarkering">Lijn</meta:user-defined>
    <meta:user-defined meta:name="DC.title">Aanvraag Standplaatsvergunning, standplaatsvergunning verkoop Oliebollen 01-11-2025 tm 31-12-2025, Groenmarkt te Meppel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791</meta:user-defined>
    <meta:user-defined meta:name="OVERHEIDop.GmbID/DC.identifier">gmb-2025-16791</meta:user-defined>
    <meta:user-defined meta:name="OVERHEIDop.versieInformatie"/>
  </office:meta>
</office:document-meta>
</file>