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H4A U23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20094</text:p>
            <text:p text:style-name="common-al"/>
            <text:p text:style-name="common-al">Burgemeester en Wethouders hebben op 15 april 2025 een besluit genomen voor de organisatie van “H4A U23 Classic” op zaterdag 3 mei 2025 door het polderlandschap van de Braakman en omgeving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9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H4A U23 Classic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09</meta:user-defined>
    <meta:user-defined meta:name="OVERHEIDop.GmbID/DC.identifier">gmb-2025-167909</meta:user-defined>
    <meta:user-defined meta:name="OVERHEIDop.versieInformatie"/>
  </office:meta>
</office:document-meta>
</file>