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157193a-2748-400c-bf11-ce368b4c9c6c.png" manifest:media-type="image/x-eps"/>
  <manifest:file-entry manifest:full-path="Pictures/Schermafbeelding2025-04-14135628i3d2dbb8a-b782-4649-82a1-ac094e1f9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14 Amstel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7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Amstelstraat</text:span> (ter hoogte van/schuin tegenover het pand Amstelstraat huisnummer 60; wegvak: tussen de Schipbeekstraat en de Rijn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4157193a-2748-400c-bf11-ce368b4c9c6c.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77.8mm"><draw:image xlink:href="Pictures/Schermafbeelding2025-04-14135628i3d2dbb8a-b782-4649-82a1-ac094e1f9914.png" xlink:type="simple"/></draw:frame></text:p>
            </text:section></draw:text-box></draw:frame>
          </text:p>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6</text:span><text:span text:style-name="nadrukvet"> april</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9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Amstelstraat (ter hoogte van/schuin tegenover het pand Amstelstraat huisnumme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717</meta:user-defined>
    <meta:user-defined meta:name="OVERHEIDop.verkeersbordcode">E8c</meta:user-defined>
    <dc:language>nl</dc:language>
    <meta:user-defined meta:name="OVERHEIDop.locatietype/OVERHEIDop.gebiedsmarkering">Adres</meta:user-defined>
    <meta:user-defined meta:name="DC.title">2025-04-14 Amstelstraat, Zuidwest,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7902</meta:user-defined>
    <meta:user-defined meta:name="OVERHEIDop.GmbID/DC.identifier">gmb-2025-167902</meta:user-defined>
    <meta:user-defined meta:name="OVERHEIDop.versieInformatie"/>
  </office:meta>
</office:document-meta>
</file>