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(tijdelijk) gebruiken van een groenstrook nabij de Industrieweg als opslagterrein voor de herinrichting Molenstraat e.o., groenstrook nabij Industriewe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-04-2025 een besluit verzonden op de aanvraag met zaaknummer 2024-154620 voor het (tijdelijk) gebruiken van een groenstrook nabij de Industrieweg als opslagterrein voor de herinrichting Molenstraat e.o. op locatie Groenstrook nabij Industrieweg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90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0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0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54620</meta:user-defined>
    <meta:user-defined meta:name="DCTERMS.abstract">het (tijdelijk) gebruiken van een groenstrook nabij de Industrieweg als opslagterrein voor de herinrichting Molenstraat e.o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(tijdelijk) gebruiken van een groenstrook nabij de Industrieweg als opslagterrein voor de herinrichting Molenstraat e.o., groenstrook nabij Industrieweg te Zoetermee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901</meta:user-defined>
    <meta:user-defined meta:name="OVERHEIDop.GmbID/DC.identifier">gmb-2025-167901</meta:user-defined>
    <meta:user-defined meta:name="OVERHEIDop.versieInformatie"/>
  </office:meta>
</office:document-meta>
</file>