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CV Glutenvrije 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>MFA De Kreek, NCV Glutenvrije Markt, 25-02-2025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79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NCV Glutenvrije Markt EVENEMENTAANVRAA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90</meta:user-defined>
    <meta:user-defined meta:name="OVERHEIDop.GmbID/DC.identifier">gmb-2025-16790</meta:user-defined>
    <meta:user-defined meta:name="OVERHEIDop.versieInformatie"/>
  </office:meta>
</office:document-meta>
</file>