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ooijersteeg 6, 7958PC Koekange: het bouwen van een opslagloods (14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412 is verlengd.</text:p>
            <text:p text:style-name="last-al">Op 14 april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789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9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9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2</meta:user-defined>
    <meta:user-defined meta:name="DCTERMS.abstract">Betreft: Beschikking verlenging beslistermijn op locatie Hooijersteeg 6, 7958PC Koekan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, Hooijersteeg 6, 7958PC Koekange: het bouwen van een opslagloods (14 april 2025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899</meta:user-defined>
    <meta:user-defined meta:name="OVERHEIDop.GmbID/DC.identifier">gmb-2025-167899</meta:user-defined>
    <meta:user-defined meta:name="OVERHEIDop.versieInformatie"/>
  </office:meta>
</office:document-meta>
</file>