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Meimarkt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36839</text:p>
            <text:p text:style-name="common-al"/>
            <text:p text:style-name="common-al">Burgemeester en Wethouders hebben op 14 april 2025 een besluit genomen voor de organisatie van “Meimarkt Sas van Gent” op donderdag 1 mei 2025 in het centrum van Sas van Gen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89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Meimarkt Sas van Gen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95</meta:user-defined>
    <meta:user-defined meta:name="OVERHEIDop.GmbID/DC.identifier">gmb-2025-167895</meta:user-defined>
    <meta:user-defined meta:name="OVERHEIDop.versieInformatie"/>
  </office:meta>
</office:document-meta>
</file>