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strookje grond Hoge Morsweg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een aangrenzend strookje grond gelegen aan de Hoge Morsweg te Leiden in eigendom van de gemeente te verkopen aan de bewoner van het naastgelegen perceel (hierna; “koper” of “bewoner”).</text:p>
            <text:p text:style-name="common-al">
            <text:span text:style-name="nadrukvet">Over de te verkopen grond</text:span>
          </text:p>
            <text:p text:style-name="common-al">Het strookje grond ligt aan de Hoge Morsweg, kadastraal bekend gemeente Leiden, sectie X nummer 4730 gedeeltelijk, groot circa 27 m2. Het strookje grond is in de afgelopen jaren gebruikt als onderdeel van de tuin en berging.</text:p>
            <text:p text:style-name="common-al">
            <text:span text:style-name="nadrukvet">Motivering verkoop</text:span>
          </text:p>
            <text:p text:style-name="common-al">Koper kan redelijkerwijs worden aangemerkt als enige serieuze gegadigde voor de koop van het strookje grond. De gemeente motiveert dit als volgt. </text:p>
            <text:p text:style-name="common-al">Het betreffende strookje grond ligt aangrenzend aan het perceel van de bewoner en wordt al geruime tijd gebruikt als onderdeel van de tuin en berging. </text:p>
            <text:p text:style-name="common-al">Daarnaast verwijst de gemeente voor de verkoop van een aangrenzend strookje grond naar hoofdstuk 5 van de Handreiking Implementatie van het arrest Didam in het gemeentelijke grond(uitgifte) beleid ten behoeve van vastgoed- en gebiedsontwikkeling, waar de uitzonderingen op een openbare selectieprocedure nader worden toegelicht. </text:p>
            <text:p text:style-name="common-al">Gelet op het voorgaande is de gemeente van oordeel dat de koper op grond van objectieve, redelijke en toetsbare criteria de enige serieuze gegadigde is die in aanmerking komt om tot het kopen over te gaan van een strookje grond aangrenzend aan de Hoge Morsweg 85, nu eigendom van de gemeente.</text:p>
            <text:p text:style-name="common-al">
            <text:span text:style-name="nadrukvet">Reageren</text:span>
          </text:p>
            <text:p text:style-name="common-al">Tegen de voorgenomen verkoop kunnen geen zienswijze, bezwaren of beroep in de zin van de Algemene wet bestuursrecht worden ingediend c.q. ingesteld. Mocht u zich niet kunnen verenigen met de voorgenomen verkoop en merkt u zichzelf aan als een gekwalificeerde gegadigde partij, dan dient u binnen een termijn van 20 dagen na publicatie van deze bekendmaking een kort geding tegen voorgenomen verkoop aanhangig te maken bij de voorzieningenrechter van de rechtbank Den Haag. Blijft een kort geding uit, dan is de gemeente vrij om (verder) gevolg te geven aan haar voornemen tot verkoop.</text:p>
            <text:p text:style-name="common-al">
            <text:span text:style-name="nadrukvet">Meer informatie</text:span>
          </text:p>
            <text:p text:style-name="last-al">Voor nadere inlichtingen kunt u zich wenden tot mevrouw S. Wong van de afdeling Grond- en Vastgoedbedrijf  s.wong@leid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8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grondverkoop strookje grond Hoge Morsweg te Leiden</meta:user-defined>
    <meta:user-defined meta:name="DCTERMS.W3CDTF/DCTERMS.available">2025-04-17</meta:user-defined>
    <meta:user-defined meta:name="DCTERMS.W3CDTF/OVERHEIDop.jaargang">2025</meta:user-defined>
    <meta:user-defined meta:name="OVERHEIDop.publicationIssue">167894</meta:user-defined>
    <meta:user-defined meta:name="OVERHEIDop.GmbID/DC.identifier">gmb-2025-167894</meta:user-defined>
    <meta:user-defined meta:name="OVERHEIDop.versieInformatie"/>
  </office:meta>
</office:document-meta>
</file>