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ometensingel 33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oievaarspaal in een groengebied</text:p>
            <text:p text:style-name="common-al">Zaakadres: nabij Kometensingel 339k</text:p>
            <text:p text:style-name="common-al">Datum ontvangst: 09-04-2025</text:p>
            <text:p text:style-name="common-al">Zaaknummer: Z2025-015462</text:p>
            <text:p text:style-name="common-al">DSO-nummer: 2025040901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2</meta:user-defined>
    <meta:user-defined meta:name="DCTERMS.abstract">het plaatsen van een ooievaarspaal in een groen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Kometensingel 339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93</meta:user-defined>
    <meta:user-defined meta:name="OVERHEIDop.GmbID/DC.identifier">gmb-2025-167893</meta:user-defined>
    <meta:user-defined meta:name="OVERHEIDop.versieInformatie"/>
  </office:meta>
</office:document-meta>
</file>