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esloten verjaardagsfeest Surhuisterveen 3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4-04-2025</text:span> is de volgende melding binnengekomen:</text:p>
            <text:p text:style-name="last-al">Surhuisterveen, Feike Wybrensstrjitte, melding klein evenement m.b.t. besloten verjaardagsfeest op 3 mei 2025 van 17.00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78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676</meta:user-defined>
    <meta:user-defined meta:name="DCTERMS.abstract">Besloten verjaardags bbq WJ Snoek  Surhuisterveen 3 mei 2025</meta:user-defined>
    <dc:language>nl</dc:language>
    <meta:user-defined meta:name="OVERHEIDop.locatietype/OVERHEIDop.gebiedsmarkering">Punt</meta:user-defined>
    <meta:user-defined meta:name="DC.title">Gemeente Achtkarspelen - melding besloten verjaardagsfeest Surhuisterveen 3 mei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90</meta:user-defined>
    <meta:user-defined meta:name="OVERHEIDop.GmbID/DC.identifier">gmb-2025-167890</meta:user-defined>
    <meta:user-defined meta:name="OVERHEIDop.versieInformatie"/>
  </office:meta>
</office:document-meta>
</file>