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20, 1217 SL Hilversum, Otto'slaan 20 1217 SL Hilversum (vergroten keukenruimte, slopen bijgebouwen in beschermd gebied); CLZ-00012871; 14-04-2025; Status: Verlenging beslistermij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tto'slaan 20, 1217 SL Hilversum, Otto'slaan 20 1217 SL Hilversum (vergroten keukenruimte, slopen bijgebouwen in beschermd gebied); CLZ-00012871; 14-04-2025; Status: Verlenging beslistermijn, gemeente Hilversum.</text:p>
            <text:p text:style-name="common-al">
            
          </text:p>
            <text:p text:style-name="common-al">Datum verlenging: 1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8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7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Otto'slaan 20, 1217 SL Hilversum, Otto'slaan 20 1217 SL Hilversum (vergroten keukenruimte, slopen bijgebouwen in beschermd gebied); CLZ-00012871; 14-04-2025; Status: Verlenging beslistermijn, gemeente</meta:user-defined>
    <meta:user-defined meta:name="DCTERMS.W3CDTF/DCTERMS.available">2025-04-16</meta:user-defined>
    <meta:user-defined meta:name="DCTERMS.W3CDTF/OVERHEIDop.jaargang">2025</meta:user-defined>
    <meta:user-defined meta:name="OVERHEIDop.publicationIssue">167889</meta:user-defined>
    <meta:user-defined meta:name="OVERHEIDop.GmbID/DC.identifier">gmb-2025-167889</meta:user-defined>
    <meta:user-defined meta:name="OVERHEIDop.versieInformatie"/>
  </office:meta>
</office:document-meta>
</file>