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en afvoeren van asbesthoudende materialen , Oranje-Nassauplein 10, 2635HZ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is een melding voor het verwijderen en afvoeren van asbesthoudende materialen uit een woning ontvangen waarvoor geen vergunningsplicht geldt voor de locatie Oranje-Nassauplein 10, 2635HZ Den Hoorn. De melding is geregistreerd onder zaaknummer Z2025-0000022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788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8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idden-Delf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23</meta:user-defined>
    <meta:user-defined meta:name="DCTERMS.abstract">Betreft: Melding op locatie Oranje-Nassauplein 10, 2635HZ Den Hoorn</meta:user-defined>
    <dc:language>nl</dc:language>
    <meta:user-defined meta:name="OVERHEIDop.locatietype/OVERHEIDop.gebiedsmarkering">Vlak</meta:user-defined>
    <meta:user-defined meta:name="DC.title">Melding het verwijderen en afvoeren van asbesthoudende materialen , Oranje-Nassauplein 10, 2635HZ Den Hoor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82</meta:user-defined>
    <meta:user-defined meta:name="OVERHEIDop.GmbID/DC.identifier">gmb-2025-167882</meta:user-defined>
    <meta:user-defined meta:name="OVERHEIDop.versieInformatie"/>
  </office:meta>
</office:document-meta>
</file>