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Alcoholwet / Grotestraat 9, 6067 BP te Linne / Maasgouw / bekendgemaakt op 7 april 2025 / het zonder vergunning verstrekken van zwak-alcoholhoudende drank tijdens de opening van een gemeenschapshuis op 22 juni 2025 van 15.00 uur tot 22.00 uur / Activiteit: Alco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ikel 35 Alcoholwet / Grotestraat 9, 6067 BP te Linne / Maasgouw / bekendgemaakt op 7 april 2025 / het zonder vergunning verstrekken van zwak-alcoholhoudende drank tijdens de opening van een gemeenschapshuis op 22 juni 2025 van 15.00 uur tot 22.00 uur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788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8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8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artikel 35 Alcoholwet / Grotestraat 9, 6067 BP te Linne / Maasgouw / bekendgemaakt op 7 april 2025 / het zonder vergunning verstrekken van zwak-alcoholhoudende drank tijdens de opening van een gemeenschapshuis op 22 juni 2025 van 15.00 uur tot 22.00 uur / Activiteit: Alcohol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881</meta:user-defined>
    <meta:user-defined meta:name="OVERHEIDop.GmbID/DC.identifier">gmb-2025-167881</meta:user-defined>
    <meta:user-defined meta:name="OVERHEIDop.versieInformatie"/>
  </office:meta>
</office:document-meta>
</file>