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Nieuwe Steeg 6, 6902PP Zevenaar, Ontheffing geluidhinder voor werkzaamheden aan rijksweg A12 in de periode van 7 tot en met 12 juli 2025</text:p>
      <text:section text:name="zakelijke-mededeling_id1-3-2" text:style-name="zakelijke-mededeling">
        <text:section text:name="zakelijke-mededeling-tekst_id1-3-2-1" text:style-name="zakelijke-mededeling-tekst">
          <text:section text:name="tekst_id1-3-2-1-1" text:style-name="tekst">
            <text:p text:style-name="common-al">Op 8 april 2025 is een aanvraag ingediend voor een omgevingsvergunning overige geluidhinder voor werkzaamheden aan rijksweg A12 in de periode van 7 tot en met 12 juli 20215 nabij locatie Nieuwe Steeg 6, 6902PP Zevenaar. De aanvraag is geregistreerd onder zaaknummer Z2025-00000889.</text:p>
            <text:p text:style-name="common-al">De aanvraag is ingediend voor:</text:p>
            <text:p text:style-name="common-al">-geluid veroorzaken door activiteiten (omgevingsplanactivitei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788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8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8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889</meta:user-defined>
    <dc:language>nl</dc:language>
    <meta:user-defined meta:name="OVERHEIDop.locatietype/OVERHEIDop.gebiedsmarkering">Punt</meta:user-defined>
    <meta:user-defined meta:name="DC.title">Kennisgeving ontvangst aanvraag omgevingsvergunning: nabij Nieuwe Steeg 6, 6902PP Zevenaar, Ontheffing geluidhinder voor werkzaamheden aan rijksweg A12 in de periode van 7 tot en met 12 juli 2025</meta:user-defined>
    <meta:user-defined meta:name="DCTERMS.W3CDTF/DCTERMS.available">2025-04-16</meta:user-defined>
    <meta:user-defined meta:name="DCTERMS.W3CDTF/OVERHEIDop.jaargang">2025</meta:user-defined>
    <meta:user-defined meta:name="OVERHEIDop.publicationIssue">167880</meta:user-defined>
    <meta:user-defined meta:name="OVERHEIDop.GmbID/DC.identifier">gmb-2025-167880</meta:user-defined>
    <meta:user-defined meta:name="OVERHEIDop.versieInformatie"/>
  </office:meta>
</office:document-meta>
</file>