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Eikenstraat 4, 6067 AV te Linne / Maasgouw / bekendgemaakt op 8 april 2025 / het wijzigen van de tenaamstelling van een reeds verleende omgevingsvergunning - Z2023-00011039 / Activiteit 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Eikenstraat 4, 6067 AV te Linne / Maasgouw / bekendgemaakt op 8 april 2025 / het wijzigen van de tenaamstelling van een reeds verleende omgevingsvergunning - Z2023-00011039 / Activiteit 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787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7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7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11039 </meta:user-defined>
    <dc:language>nl</dc:language>
    <meta:user-defined meta:name="OVERHEIDop.locatietype/OVERHEIDop.gebiedsmarkering">Adres</meta:user-defined>
    <meta:user-defined meta:name="DC.title">Verleende omgevingsvergunning / Eikenstraat 4, 6067 AV te Linne / Maasgouw / bekendgemaakt op 8 april 2025 / het wijzigen van de tenaamstelling van een reeds verleende omgevingsvergunning - Z2023-00011039 / Activiteit : Bouwactiviteit (Omgevingsplan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879</meta:user-defined>
    <meta:user-defined meta:name="OVERHEIDop.GmbID/DC.identifier">gmb-2025-167879</meta:user-defined>
    <meta:user-defined meta:name="OVERHEIDop.versieInformatie"/>
  </office:meta>
</office:document-meta>
</file>