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Veerweg 1, 6051 AH te Maasbracht / Maasgouw / bekendgemaakt op 3 april 2025 / een revisievergunning / Activiteit :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Veerweg 1, 6051 AH te Maasbracht / Maasgouw / bekendgemaakt op 3 april 2025 / een revisievergunning / Activiteit 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87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Veerweg 1, 6051 AH te Maasbracht / Maasgouw / bekendgemaakt op 3 april 2025 / een revisievergunning / Activiteit : Technische bouwactivitei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874</meta:user-defined>
    <meta:user-defined meta:name="OVERHEIDop.GmbID/DC.identifier">gmb-2025-167874</meta:user-defined>
    <meta:user-defined meta:name="OVERHEIDop.versieInformatie"/>
  </office:meta>
</office:document-meta>
</file>