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voeren van gevelwijzigingen op de locatie Giessenburg 5 in Landsmeer, zaaknummer ODIJ-Z-25-1566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uitvoeren van gevelwijzigingen op de locatie Giessenburg 5 te Landsmeer.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6787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7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7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uitvoeren van gevelwijzigingen op de locatie Giessenburg 5 in Landsmeer, zaaknummer ODIJ-Z-25-156611</meta:user-defined>
    <meta:user-defined meta:name="DCTERMS.W3CDTF/DCTERMS.available">2025-04-16</meta:user-defined>
    <meta:user-defined meta:name="DCTERMS.W3CDTF/OVERHEIDop.jaargang">2025</meta:user-defined>
    <meta:user-defined meta:name="OVERHEIDop.publicationIssue">167873</meta:user-defined>
    <meta:user-defined meta:name="OVERHEIDop.GmbID/DC.identifier">gmb-2025-167873</meta:user-defined>
    <meta:user-defined meta:name="OVERHEIDop.versieInformatie"/>
  </office:meta>
</office:document-meta>
</file>